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tikel 3 Alcoholwetvergunning Zwartepolderweg 1A, 4506 HT Cadzand</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p text:style-name="common-al">Een vergunning ingevolge de Alcoholwet voor de uitoefening van een horecabedrijf, op het adres Zwartepolderweg 1A te Cadzand, datum verzending besluit: 1 juli 2025 (nummer CLZ-00007977).</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89629</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629</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629</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07977</meta:user-defined>
    <dc:language>nl</dc:language>
    <meta:user-defined meta:name="OVERHEIDop.locatietype/OVERHEIDop.gebiedsmarkering">Punt</meta:user-defined>
    <meta:user-defined meta:name="DC.title">Artikel 3 Alcoholwetvergunning Zwartepolderweg 1A, 4506 HT Cadzand</meta:user-defined>
    <meta:user-defined meta:name="DCTERMS.W3CDTF/DCTERMS.available">2025-07-03</meta:user-defined>
    <meta:user-defined meta:name="DCTERMS.W3CDTF/OVERHEIDop.jaargang">2025</meta:user-defined>
    <meta:user-defined meta:name="OVERHEIDop.publicationIssue">289629</meta:user-defined>
    <meta:user-defined meta:name="OVERHEIDop.GmbID/DC.identifier">gmb-2025-289629</meta:user-defined>
    <meta:user-defined meta:name="OVERHEIDop.versieInformatie"/>
  </office:meta>
</office:document-meta>
</file>