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bestaande winkelruimte en magazijn tot 3 appartementen aan Willibrordusstraat 4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Willibrordusstraat 4, 6114GS te Susteren / Echt-Susteren / bekendgemaakt op 25 juni 2025 / het verbouwen van de bestaande winkelruimte en magazijn tot 3 appartemen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62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2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bestaande winkelruimte en magazijn tot 3 appartementen aan Willibrordusstraat 4 te Sust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26</meta:user-defined>
    <meta:user-defined meta:name="OVERHEIDop.GmbID/DC.identifier">gmb-2025-289626</meta:user-defined>
    <meta:user-defined meta:name="OVERHEIDop.versieInformatie"/>
  </office:meta>
</office:document-meta>
</file>