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gemeente Schouwen-Duiveland ‘TAM-Omgevingsplan Hoofdstuk 22a, Kapelleweg Scharendijk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bekend dat het ontwerp voor de wijziging van het omgevingsplan ‘TAM-Omgevingsplan Hoofdstuk 22a, Kapelleweg Scharendijke’ vanaf 28 juli 2025 tot en met 8 september 2025 voor iedereen ter inzage ligt. Dit doen zij op basis van artikel 16.30, lid 1 van de Omgevingswet.</text:p>
            <text:p text:style-name="tussenkopcur">Het plan </text:p>
            <text:p text:style-name="tussenkopcur">De gemeente wil het omgevingsplan wijzigen voor de locatie Kapelleweg 23 in Looperskapelle (bij Scharendijke). Op deze plek wordt een schuur gesloopt. In plaats daarvan komen er twee nieuwe vrijstaande levensloopbestendige woningen. Op dit moment heeft het perceel de functie ‘agrarisch’. Wonen is daar nu nog niet toegestaan. Met deze wijziging van het omgevingsplan wordt de functie verandert naar ‘Wonen’, zodat de bouw van de woningen mogelijk wordt. </text:p>
            <text:p text:style-name="tussenkopcur">Wanneer en waar kunt u het plan inzien? </text:p>
            <text:p text:style-name="tussenkopcur">Het ontwerp omgevingsplan is voor iedereen te bekijken vanaf 28 juli 2025 tot en met 8 september 2025. U kunt het ontwerpbesluit op verschillende manieren bekijken.</text:p>
            <text:p text:style-name="tussenkopcur">• Het ontwerp omgevingsplan en de bijbehorende stukken kunt u digitaal inzien op de <text:a xlink:href="https://omgevingswet.overheid.nl/regels-op-de-kaart/" xlink:type="simple">landelijke website.</text:a> Klik op de knop ‘regels op de kaart’ en zoek op adres of op naam van de omgevingsplanwijziging of met de identificatiecode ‘NL.IMRO.1676.00400TAMopSD-ON01’. Kies voor het bestand dat is gelabeld als ‘ontwerp’. </text:p>
            <text:p text:style-name="tussenkopcur">• U kunt het plan ook bekijken in de leesruimte van het gemeentehuis, Laan van St. Hilaire 2 in Zierikzee, tijdens de openingstijden.</text:p>
            <text:p text:style-name="tussenkopcur">Reageren </text:p>
            <text:p text:style-name="tussenkopcur">Iedereen kan tot 8 september 2025 mondeling of schriftelijk reageren op het ontwerp omgevingsplan. Dit heet het indienen van een zienswijze.</text:p>
            <text:p text:style-name="tussenkopcur">• We leggen het ontwerp omgevingsplan ter inzage, hierop kunnen mensen reageren door het indienen van een zienswijze. In een zienswijze beschrijft u met welke punten van het plan u het wel of niet eens bent en waarom. Deze punten kunnen wij dan afwegen bij het nemen van onze beslissing. Via deze link kunt u schriftelijk een zienswijze indienen. U moet uw zienswijze binnen 6 weken indienen.</text:p>
            <text:p text:style-name="tussenkopcur">• Voor het indienen van een mondelinge zienswijze kunt u contact opnemen voor het maken van een afspraak (zie hiervoor het kopje ‘vragen of informatie’). Deze afspraak kan tot twee weken voor de afloop van de ter inzage termijn worden gemaakt. </text:p>
            <text:p text:style-name="tussenkopcur">Vragen of informatie</text:p>
            <text:p text:style-name="tussenkopcur">Hebt u vragen? Stel ze dan via ‘Vraag aan de gemeente’. Dit kan via <text:a xlink:href="https://www.schouwen-duiveland.nl/contact/vraag-aan-de-gemeente" xlink:type="simple">deze link</text:a>. U kunt ook bellen naar telefoonnummer (0111) 452 111. </text:p>
            <text:p text:style-name="tussenkopcur">Wilt u op de hoogte blijven van het plan en de procedure? Dan kunt u zich aanmelden voor de <text:a xlink:href="https://www.overheid.nl/berichten-over-uw-buurt" xlink:type="simple">officiële bekendmakingen</text:a> van de gemeente Schouwen-Duiveland.</text:p>
            <text:p text:style-name="last-al"/>
            <text:p text:style-name="tekst_bottom"/>
          </text:section>
        </text:section>
        <text:section text:name="zakelijke-mededeling-sluiting_id1-3-2-2" text:style-name="zakelijke-mededeling-sluiting">
          <text:section text:name="ondertekening_id1-3-2-2-1">
            <text:p><text:span text:style-name="functie">Zierikzee, 21 juli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6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0TAMopS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omgevingsplan gemeente Schouwen-Duiveland ‘TAM-Omgevingsplan Hoofdstuk 22a, Kapelleweg Scharendijke’</meta:user-defined>
    <meta:user-defined meta:name="DCTERMS.W3CDTF/DCTERMS.available">2025-07-21</meta:user-defined>
    <meta:user-defined meta:name="DCTERMS.W3CDTF/OVERHEIDop.jaargang">2025</meta:user-defined>
    <meta:user-defined meta:name="OVERHEIDop.publicationIssue">289624</meta:user-defined>
    <meta:user-defined meta:name="OVERHEIDop.GmbID/DC.identifier">gmb-2025-289624</meta:user-defined>
    <meta:user-defined meta:name="OVERHEIDop.versieInformatie"/>
  </office:meta>
</office:document-meta>
</file>