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oprichten van negentien (19) woningen in straat Huis ten Bosch (perceel C14580, Willem Alexanderhof fase 5, deel 3), [HDR00C14580] Den Helder C 14580</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HDR00C14580] Den Helder C 14580 , oprichten van negentien (19) woningen in straat Huis ten Bosch (perceel C14580, Willem Alexanderhof fase 5, deel 3)</text:p>
            <text:p text:style-name="common-al">Verzenddatum: 01-07-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8962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2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2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0105</meta:user-defined>
    <meta:user-defined meta:name="DCTERMS.abstract">oprichten van negentien (19) woningen in straat Huis ten Bosch (perceel C14580, Willem Alexanderhof fase 5, deel 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oprichten van negentien (19) woningen in straat Huis ten Bosch (perceel C14580, Willem Alexanderhof fase 5, deel 3), [HDR00C14580] Den Helder C 14580</meta:user-defined>
    <meta:user-defined meta:name="DCTERMS.W3CDTF/DCTERMS.available">2025-07-03</meta:user-defined>
    <meta:user-defined meta:name="DCTERMS.W3CDTF/OVERHEIDop.jaargang">2025</meta:user-defined>
    <meta:user-defined meta:name="OVERHEIDop.publicationIssue">289622</meta:user-defined>
    <meta:user-defined meta:name="OVERHEIDop.GmbID/DC.identifier">gmb-2025-289622</meta:user-defined>
    <meta:user-defined meta:name="OVERHEIDop.versieInformatie"/>
  </office:meta>
</office:document-meta>
</file>