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phogen van voormalig Baars terrein nabij realisatie DC Arvato aan Baars terrein 1 ter hoogte van Havenweg - Oude Lakerweg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Melding toepassen bouwstoffen / Baars terrein 1 t.h.v. Havenweg - Oude Lakerweg te Echt / Echt-Susteren / ingekomen 23 juni 2025 / het ophogen van voormalig Baars terrein nabij realisatie DC Arvat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9620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620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voor het ophogen van voormalig Baars terrein nabij realisatie DC Arvato aan Baars terrein 1 ter hoogte van Havenweg - Oude Lakerweg te Echt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620</meta:user-defined>
    <meta:user-defined meta:name="OVERHEIDop.GmbID/DC.identifier">gmb-2025-289620</meta:user-defined>
    <meta:user-defined meta:name="OVERHEIDop.versieInformatie"/>
  </office:meta>
</office:document-meta>
</file>