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n Wet geluidhinder voor TAM procedure wijziging omgevingsplan “woningbouw Erverhof” aan Bourgognestraat 32a (het gebied achter de ‘Hoeve den Erver’, gelegen tussen de Bourgognestraat en Carmelstraat) te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bekend dat het volgende (ontwerp) besluit is genomen:  </text:p>
            <text:p text:style-name="common-al">
            <text:span text:style-name="nadrukvet">Ontwerp-hogere waarden besluit</text:span>
          </text:p>
            <text:p text:style-name="common-al">Voor: TAM procedure wijziging omgevingsplan “woningbouw Erverhof” </text:p>
            <text:p text:style-name="common-al">Locatie: Bourgognestraat 32a, 6191HZ Beek (het gebied achter de ‘Hoeve den Erver’, gelegen tussen de Bourgognestraat en Carmelstraat in Beek)</text:p>
            <text:p text:style-name="common-al">Datum besluit: 13 mei 2025 </text:p>
            <text:p text:style-name="common-al">Zaaknummer: 2025-00001910</text:p>
            <text:p text:style-name="common-al">
            <text:span text:style-name="nadrukvet">Inzage</text:span>
          </text:p>
            <text:p text:style-name="common-al">Het ontwerpbesluit en de bijbehorende stukken liggen ter inzage met ingang van 4 juli 2025 tot en met 14 augustus 2025 in het gemeentehuis van Beek op de gebruikelijke plaats en tijden. </text:p>
            <text:p text:style-name="common-al">U kunt het ontwerpbesluit digitaal bekijken via het digitale publicatieblad op officielebekendmakingen.nl. Het document hangt als ‘Bekijk documenten’ aan deze publicatie (zie linker kolom).”</text:p>
            <text:p text:style-name="common-al">
            <text:span text:style-name="nadrukvet">Rechtsbescherming</text:span>
          </text:p>
            <text:p text:style-name="common-al">Belanghebbenden kunnen over het ontwerpbesluit met ingang van 4 juli 2025 tot en met 14 augustus 2025 schriftelijk of mondeling zienswijzen inbrengen. Schriftelijke zienswijzen dient u te sturen naar: College van Burgemeester en Wethouders van de gemeente Beek, Postbus 20, 6190 AA Beek onder vermelding van het zaaknummer. </text:p>
            <text:p text:style-name="common-al">Voor het indienen van een mondelinge zienswijze kunt u tijdens openingstijden contact opnemen met de gemeente via telefoonnummer 046 – 43 89 222. De behandelend ambtenaar neemt vervolgens contact op met degene die een mondelinge zienswijze naar voren wil brengen. </text:p>
            <text:p text:style-name="common-al">
            <text:span text:style-name="nadrukvet">Aanvullende informatie</text:span>
          </text:p>
            <text:p text:style-name="common-al">Gelijktijdig met het ter inzage leggen van dit ontwerp-besluit hogere waarden, ligt ook ter inzage het ontwerpplan voor het wijzigen van het omgevingsplan om het woningbouwplan Erverhof mogelijk te gaan maken. Daarvoor is een gelijktijdige bekendmaking gedaan.</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96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01910</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ntwerp besluit hogere waarden Wet geluidhinder voor TAM procedure wijziging omgevingsplan “woningbouw Erverhof” aan Bourgognestraat 32a (het gebied achter de ‘Hoeve den Erver’, gelegen tussen de Bourgognestraat en Carmelstraat) te Beek</meta:user-defined>
    <meta:user-defined meta:name="OVERHEIDop.datumEindeReactietermijn">2025-08-14</meta:user-defined>
    <meta:user-defined meta:name="OVERHEIDop.TilID/OVERHEIDop.terinzageleggingOP">til-2025-22277</meta:user-defined>
    <meta:user-defined meta:name="DCTERMS.W3CDTF/DCTERMS.available">2025-07-03</meta:user-defined>
    <meta:user-defined meta:name="DCTERMS.W3CDTF/OVERHEIDop.jaargang">2025</meta:user-defined>
    <meta:user-defined meta:name="OVERHEIDop.publicationIssue">289618</meta:user-defined>
    <meta:user-defined meta:name="OVERHEIDop.GmbID/DC.identifier">gmb-2025-289618</meta:user-defined>
    <meta:user-defined meta:name="OVERHEIDop.versieInformatie"/>
  </office:meta>
</office:document-meta>
</file>