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Flevoplantsoen 10 in Almelo</text:p>
      <text:section text:name="regeling_id1-3-2" text:style-name="regeling">
        <text:section text:name="aanhef_id1-3-2-1" text:style-name="aanhef">
          <text:section text:name="context_id1-3-2-1-1" text:style-name="context">
            <text:p text:style-name="context.al">Kenmerk: D\25\755777</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6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Er is een plankaart met voorgenomen locaties voor een openbare laadpaal. De locatie ter hoogte van Flevoplantsoen 10 in Almelo staat op deze kaart. Omdat de reeds aanwezige laadpaal aan het Flevoplantsoen veel wordt gebruikt is er vanuit de bewoners de vraag gekomen of eer een openbare laadpaal bijgeplaatst kan worden. </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langsparkeerplaatsen uitsluitend bedoeld voor het laden van elektrische voertuigen ter hoogte van Flevoplantsoen 10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30 juni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 of beroepsclausul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961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1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1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Flevoplantsoen 10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55777</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Flevoplantsoen 10 in Almelo</meta:user-defined>
    <meta:user-defined meta:name="DCTERMS.W3CDTF/DCTERMS.available">2025-07-03</meta:user-defined>
    <meta:user-defined meta:name="OVERHEIDop.externeBijlage">Situatieschets thv Flevoplantsoen 10 Almelo|exb-2025-24178</meta:user-defined>
    <meta:user-defined meta:name="DCTERMS.W3CDTF/OVERHEIDop.jaargang">2025</meta:user-defined>
    <meta:user-defined meta:name="OVERHEIDop.publicationIssue">289617</meta:user-defined>
    <meta:user-defined meta:name="OVERHEIDop.GmbID/DC.identifier">gmb-2025-289617</meta:user-defined>
    <meta:user-defined meta:name="OVERHEIDop.versieInformatie"/>
  </office:meta>
</office:document-meta>
</file>