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2 appartementen tot een ontmoetingsruimte (inpandige wijziging), Aalmoezenier Fritschyplein 4, 5121 MG Rijen, Aalmoezenier Fritschyplein 6,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 van 2 appartementen tot een ontmoetingsruimte (inpandige wijziging) op het adres Aalmoezenier Fritschyplein 4, 5121 MG Rijen, Aalmoezenier Fritschyplein 6, 5121 MG Rijen, Verzoeklocatie 2024112100833. Verzenddatum besluit 21-01-2025 (10953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6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3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en van 2 appartementen tot een ontmoetingsruimte (inpandige wijziging), Aalmoezenier Fritschyplein 4, 5121 MG Rijen, Aalmoezenier Fritschyplein 6, 5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61</meta:user-defined>
    <meta:user-defined meta:name="OVERHEIDop.GmbID/DC.identifier">gmb-2025-28961</meta:user-defined>
    <meta:user-defined meta:name="OVERHEIDop.versieInformatie"/>
  </office:meta>
</office:document-meta>
</file>