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ind LN infiltratie laag nieuwe Geleenbeek Langs de A2 ter hoogte van Kamerstraat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toepassen bouwstoffen / Langs de A2 t.h.v. Kamerstraat te Echt / Echt-Susteren / ingekomen 23 juni 2025 / het toepassen van grind LN infiltratie laag nieuwe Geleen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960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0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0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toepassen van grind LN infiltratie laag nieuwe Geleenbeek Langs de A2 ter hoogte van Kamerstraat te Ech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609</meta:user-defined>
    <meta:user-defined meta:name="OVERHEIDop.GmbID/DC.identifier">gmb-2025-289609</meta:user-defined>
    <meta:user-defined meta:name="OVERHEIDop.versieInformatie"/>
  </office:meta>
</office:document-meta>
</file>