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 1217 CZ Hilversum (plaatsen zonnepanelen op dak garage); 1828279; 0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flaan 1, 1217 CZ Hilversum (plaatsen zonnepanelen op dak garage); 1828279; 01-07-2025; Status: Vergunning verleend, gemeente Hilversum</text:p>
            <text:p text:style-name="common-al">
            
          </text:p>
            <text:p text:style-name="common-al">Verzenddatum: 0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6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8279</meta:user-defined>
    <meta:user-defined meta:name="DCTERMS.abstract">De volgende omgevingsvergunning is verleend.</meta:user-defined>
    <dc:language>nl</dc:language>
    <meta:user-defined meta:name="OVERHEIDop.locatietype/OVERHEIDop.gebiedsmarkering">Punt</meta:user-defined>
    <meta:user-defined meta:name="DC.title">Hoflaan 1, 1217 CZ Hilversum (plaatsen zonnepanelen op dak garage); 1828279; 01-07-2025; Status: Vergunning verleend, gemeente Hilversum</meta:user-defined>
    <meta:user-defined meta:name="DCTERMS.W3CDTF/DCTERMS.available">2025-07-03</meta:user-defined>
    <meta:user-defined meta:name="DCTERMS.W3CDTF/OVERHEIDop.jaargang">2025</meta:user-defined>
    <meta:user-defined meta:name="OVERHEIDop.publicationIssue">289608</meta:user-defined>
    <meta:user-defined meta:name="OVERHEIDop.GmbID/DC.identifier">gmb-2025-289608</meta:user-defined>
    <meta:user-defined meta:name="OVERHEIDop.versieInformatie"/>
  </office:meta>
</office:document-meta>
</file>