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isie Vlaardingen 2040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op 12 juni 2025 de gemeenteraad van Vlaardingen de Omgevingsvisie Vlaardingen 2040 en het PlanMER (milieu-effectrapport) heeft vastgesteld. </text:p>
            <text:p text:style-name="common-al">
            <text:span text:style-name="nadrukondlijn">Omgevingsvisie Vlaardingen 2040 </text:span>
          </text:p>
            <text:p text:style-name="common-al">Deze omgevingsvisie heeft als doel alle opgaven (sociaal, economisch en ruimtelijk) die op onze fysieke leefomgeving afkomen bij elkaar te brengen tot een samenhangend perspectief. We bepalen in de omgevingsvisie wat belangrijk is en wat de ambities en doelen van de stad zijn. Dit moet richting geven aan de verdere uitwerking in omgevingsprogramma’s naar concrete maatregelen en uitgangspunten en houvast bieden bij het beoordelen van plannen en initiatieven op de mate waarin deze bijdragen aan de ambities en uitdagingen van de stad. Onze ambities zijn de stip op de horizon. Om deze te bereiken stellen wij onszelf drie hoofddoelen te weten: Vlaardingen is sociaal, aantrekkelijk en gezond, Vlaardingen is toekomstbestendig en Vlaardingen is innovatief. </text:p>
            <text:p text:style-name="common-al">Plan-milieueffectrapport </text:p>
            <text:p text:style-name="common-al">Bij een omgevingsvisie hoort ook een Plan-MER, een verplichte milieueffectrapportage. Dit rapport onderzoekt de mogelijke gevolgen voor het milieu en helpt om de beste keuzes te maken. </text:p>
            <text:p text:style-name="common-al">
            <text:span text:style-name="nadrukondlijn">Participatie </text:span>
          </text:p>
            <text:p text:style-name="common-al">De afgelopen jaren zijn veel bewoners, ondernemers en organisaties in Vlaardingen betrokken bij het opstellen van beleid en visies zoals de Toekomstvisie, Woonvisie en de Visie bedrijventerreinen waarbij uitgebreide participatie heeft plaatsgevonden. Dit heeft waardevolle inzichten opgeleverd voor deze omgevingsvisie. Dankzij deze brede participatie in eerdere trajecten, kon voor deze visie een beperkter traject gekozen worden waarbij vooral ingezet is op het bereiken van een veel breder aandeel van de Vlaardingse bevolking. </text:p>
            <text:p text:style-name="common-al">Er zijn bij publieke bijeenkomsten meningen opgehaald en er is een enquête uitgevoerd, die ongeveer drieduizend reacties heeft opgeleverd vanuit de hele stad en uit alle leeftijdscategorieën. Dankzij deze hoge respons geven de uitkomsten een representatief beeld van de samenleving. </text:p>
            <text:p text:style-name="common-al">De uitkomsten van de enquête ondersteunen voor een groot deel de uitgangspunten die in de ontwerp-omgevingsvisie benoemd zijn. Een aantal resultaten heeft tot wijzigingen geleid in de omgevingsvisie. Het gaat dan voornamelijk over het belang van veiligheid (in brede zin), bereikbaarheid en de nu al breed ervaren hittestress in woonwijken en het centrum. </text:p>
            <text:p text:style-name="common-al">
            <text:span text:style-name="nadrukvet">Overkoepelende kernambities benoemd</text:span>
          </text:p>
            <text:p text:style-name="common-al"> In de visie zijn drie overkoepelende kernambities voor Vlaardingen benoemd: </text:p>
            <text:list text:style-name="id1-3-2-1-1-12">
              <text:list-item text:style-override="id1-3-2-1-1-12-1">
                <text:number>1.</text:number>
                <text:p text:style-name="al">
                <text:span text:style-name="nadrukvet">Vlaardingen is sociaal, aantrekkelijk en gezond: </text:span>
              </text:p>
                <text:p text:style-name="al">Het streven is om Vlaardingen te ontwikkelen tot een inclusieve woonstad. Dit komt tot uiting in de plannen voor de ontwikkeling van belangrijke gebieden zoals de Binnenstad, Rivierzone en de Westwijk. Het doel is een stad waar iedereen zich thuis voelt en waarin gezondheid en leefbaarheid centraal staan. </text:p>
              </text:list-item>
              <text:list-item text:style-override="id1-3-2-1-1-12-2">
                <text:number>2.</text:number>
                <text:p text:style-name="al">
                <text:span text:style-name="nadrukvet">Vlaardingen is toekomstbestendig: </text:span>
              </text:p>
                <text:p text:style-name="al">Dit wordt bereikt door groen en blauw (natuur en water) met elkaar te verbinden en door ruimte te creëren voor de energietransitie. Er wordt gestreefd naar een duurzame stad die voorbereid is op de uitdagingen van de toekomst, zoals klimaatverandering en de behoefte aan schone energie. </text:p>
              </text:list-item>
              <text:list-item text:style-override="id1-3-2-1-1-12-3">
                <text:number>3.</text:number>
                <text:p text:style-name="al">
                <text:span text:style-name="nadrukvet">Vlaardingen heeft innovatieve opleiders en werkgevers: </text:span>
              </text:p>
                <text:p text:style-name="al">Vlaardingen streeft naar een vitale economie met een beroepsbevolking die goed is opgeleid en past bij de behoeften van de lokale markt. Dit wordt mogelijk gemaakt door een sterk onderwijsaanbod met een focus op mbo-opleidingen gericht op sectoren zoals food, zorg en techniek, die bijdragen aan de innovatiekracht van de stad. </text:p>
              </text:list-item>
            </text:list>
            <text:p text:style-name="common-al">
            <text:span text:style-name="nadrukondlijn">Waar is de omgevingsvisie Vlaardingen 2040 te vinden? </text:span>
          </text:p>
            <text:p text:style-name="last-al">U kunt de omgevingsvisie downloaden op vlaardingen.nl/omgevingsvisie of naast deze publicatie. Daarnaast is de omgevingsvisie beschikbaar en raadpleegbaar gesteld op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De planidentificatiecode is: NL.IMRO.0622.OVVLD2024-0030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3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6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OVVLD2024-0030</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Vlaardingen 2040 vastgesteld</meta:user-defined>
    <meta:user-defined meta:name="OVERHEIDop.datumEindeReactietermijn">2025-08-15</meta:user-defined>
    <meta:user-defined meta:name="OVERHEIDop.TilID/OVERHEIDop.terinzageleggingOP">til-2025-22284</meta:user-defined>
    <meta:user-defined meta:name="DCTERMS.W3CDTF/DCTERMS.available">2025-07-03</meta:user-defined>
    <meta:user-defined meta:name="DCTERMS.W3CDTF/OVERHEIDop.jaargang">2025</meta:user-defined>
    <meta:user-defined meta:name="OVERHEIDop.publicationIssue">289606</meta:user-defined>
    <meta:user-defined meta:name="OVERHEIDop.GmbID/DC.identifier">gmb-2025-289606</meta:user-defined>
    <meta:user-defined meta:name="OVERHEIDop.versieInformatie"/>
  </office:meta>
</office:document-meta>
</file>