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e voor- en achterzijde op de locatie Anna Reijnvaanstraat 19 te Heemskerk, ingekomen 23 juni 2025, DSO nummer 2025062300879, zaaknummer ODIJ-Z-25-1640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dakkapellen aan de voor- en achterzijde op de locatie Anna Reijnvaanstraat 1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960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0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0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aan de voor- en achterzijde op de locatie Anna Reijnvaanstraat 19 te Heemskerk, ingekomen 23 juni 2025, DSO nummer 2025062300879, zaaknummer ODIJ-Z-25-164013</meta:user-defined>
    <meta:user-defined meta:name="DCTERMS.W3CDTF/DCTERMS.available">2025-07-03</meta:user-defined>
    <meta:user-defined meta:name="DCTERMS.W3CDTF/OVERHEIDop.jaargang">2025</meta:user-defined>
    <meta:user-defined meta:name="OVERHEIDop.publicationIssue">289605</meta:user-defined>
    <meta:user-defined meta:name="OVERHEIDop.GmbID/DC.identifier">gmb-2025-289605</meta:user-defined>
    <meta:user-defined meta:name="OVERHEIDop.versieInformatie"/>
  </office:meta>
</office:document-meta>
</file>