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lue Square, Wilhelminaplein 6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397</text:p>
            <text:p text:style-name="common-al">Omschrijving: Blue Square</text:p>
            <text:p text:style-name="common-al">Datum evenement:16 en 17 augustus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6 5611HE Eindhove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01-07-2025</text:p>
            <text:p text:style-name="common-al">Heeft u direct belang bij deze beslissing? Dan kunt u binnen zes weken, na 0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60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397</meta:user-defined>
    <meta:user-defined meta:name="DCTERMS.abstract">Blue Square</meta:user-defined>
    <dc:language>nl</dc:language>
    <meta:user-defined meta:name="OVERHEIDop.locatietype/OVERHEIDop.gebiedsmarkering">Punt</meta:user-defined>
    <meta:user-defined meta:name="DC.title">Besluit op aanvraag: Blue Square, Wilhelminaplein 6 5611HE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03</meta:user-defined>
    <meta:user-defined meta:name="OVERHEIDop.GmbID/DC.identifier">gmb-2025-289603</meta:user-defined>
    <meta:user-defined meta:name="OVERHEIDop.versieInformatie"/>
  </office:meta>
</office:document-meta>
</file>