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geactualiseerd ‘Geluidreductieplan industrieterrein Stormpolder’ </text:p>
      <text:section text:name="regeling_id1-3-2" text:style-name="regeling">
        <text:section text:name="aanhef_id1-3-2-1" text:style-name="aanhef">
          <text:section text:name="preambule_id1-3-2-1-1" text:style-name="preambule">
            <text:p text:style-name="al">Het college van burgemeester en wethouders van de gemeente Rotterdam maakt bekend het Geluidreductieplan industrieterrein Stormpolder te actualiseren. Op basis van artikel 67 van de Wet geluidhinder is het ontwerp-geactualiseerd Geluidreductieplan industrieterrein Stormpolder opgesteld. </text:p>
            <text:p text:style-name="al"/>
            <text:p text:style-name="al">
            <text:span text:style-name="nadrukvet">Toelichting </text:span>
          </text:p>
            <text:p text:style-name="al">Het gezoneerde Industrieterrein Stormpolder ligt op het grondgebied van de gemeenten Krimpen aan den IJssel, Rotterdam en Capelle aan den IJssel. In het westelijk deel op grondgebied van de gemeente Rotterdam is in de periode medio 2012-2013 een beperkte overschrijding van de geluidzone geconstateerd. In 2016 is daarom een Geluidreductieplan vastgesteld. Omdat de daarin beschreven maatregelen niet allemaal binnen vijf jaar ten uitvoering zijn gebracht, is vergunningverlening aan bedrijven op dit industrieterrein niet meer mogelijk. Omdat voor een aantal bedrijven de inhoud van de huidige vergunning deels is achterhaald, is het noodzakelijk om de vergunningverlening voor die bedrijven weer mogelijk te maken. Daarom hebben de gemeenten Krimpen aan den IJssel, Rotterdam en Capelle aan den IJssel gekozen het Geluidreductieplan Stormpolder hernieuwd vast te stellen, met de intentie om de overschrijding van de geluidzone binnen nu en vijf jaar ongedaan te maken. </text:p>
            <text:p text:style-name="al"/>
            <text:p text:style-name="al">
            <text:span text:style-name="nadrukvet">Inzage </text:span>
          </text:p>
            <text:p text:style-name="al">Het ontwerp-geactualiseerd Geluidreductieplan industrieterrein Stormpolder ligt vanaf vrijdag 4 juli tot en met vrijdag 15 augustus 2025 voor eenieder ter inzage bij het informatiecentrum in het Timmerhuis, Halvemaanpassage 1 te Rotterdam. U kunt het plan daar inzien na het maken van een afspraak (010-2672514). De openingstijden zijn dinsdag, woensdag en donderdag van 9 uur in de ochtend tot 1 uur in de middag. Het ontwerp-geactualiseerd Geluidreductieplan industrieterrein Stormpolder kunt u ook digitaal bekijken op www.overheid.nl.</text:p>
            <text:p text:style-name="al"/>
            <text:p text:style-name="al">
            <text:span text:style-name="nadrukvet">Zienswijze </text:span>
          </text:p>
            <text:p text:style-name="al">Gedurende de termijn van de ter inzagelegging kan eenieder zienswijzen kenbaar maken.</text:p>
            <text:p text:style-name="al">Dit kan:</text:p>
            <text:list text:style-name="id1-3-2-1-1-12">
              <text:list-item text:style-override="id1-3-2-1-1-12-1">
                <text:number>1.</text:number>
                <text:p text:style-name="al">Schriftelijk door een brief te sturen naar: Gemeente Rotterdam, Cluster Stadsontwikkeling, afdeling Ruimte, Wonen &amp; Milieu, Postbus 6575, 3002 AN in Rotterdam, met als onderwerp ‘Geluidreductieplan industrieterrein Stormpolder’.</text:p>
              </text:list-item>
              <text:list-item text:style-override="id1-3-2-1-1-12-2">
                <text:number>2.</text:number>
                <text:p text:style-name="al">Digitaal door een e-mail te sturen naar <text:a xlink:href="mailto:Milieuso@rotterdam.nl" xlink:type="simple">Milieuso@rotterdam.nl</text:a> met als onderwerp ‘Geluidreductieplan industrieterrein Stormpold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59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Bekendmaking ontwerp-geactualiseerd ‘Geluidreductieplan industrieterrein Stormpolder’</meta:user-defined>
    <meta:user-defined meta:name="DCTERMS.W3CDTF/DCTERMS.available">2025-07-04</meta:user-defined>
    <meta:user-defined meta:name="OVERHEIDop.externeBijlage">Geluidreductieplan industrieterrein Stormpolder|exb-2025-24177</meta:user-defined>
    <meta:user-defined meta:name="DCTERMS.W3CDTF/OVERHEIDop.jaargang">2025</meta:user-defined>
    <meta:user-defined meta:name="OVERHEIDop.publicationIssue">289597</meta:user-defined>
    <meta:user-defined meta:name="OVERHEIDop.GmbID/DC.identifier">gmb-2025-289597</meta:user-defined>
    <meta:user-defined meta:name="OVERHEIDop.versieInformatie"/>
  </office:meta>
</office:document-meta>
</file>