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vernachten in de school (brugklaskamp) aan Maasbrachterweg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Maasbrachterweg 22, 6101 XX te Echt / Echt-Susteren / ingekomen 25 juni 2025 / het overnachten in de school (brugklaskamp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5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vernachten in de school (brugklaskamp) aan Maasbrachterweg 22 te 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96</meta:user-defined>
    <meta:user-defined meta:name="OVERHEIDop.GmbID/DC.identifier">gmb-2025-289596</meta:user-defined>
    <meta:user-defined meta:name="OVERHEIDop.versieInformatie"/>
  </office:meta>
</office:document-meta>
</file>