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splitsen van een samengevoegde woning naar twee woningen, Scheltemaheerd 105, 9736 AV Groningen, Scheltemaheerd 106, 9736 AV Gron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splitsen van een samengevoegde woning naar twee woningen aan Scheltemaheerd 105  te Groningen Scheltemaheerd 106  te Groningen  </text:span>
            <text:span text:style-name="nadrukvet"/>
          </text:p>
            <text:p text:style-name="common-al">De gemeente Groningen heeft een aanvraag voor een omgevingsvergunning reguliere procedure ontvangen. De vergunning is aangevraagd voor het splitsen van een samengevoegde woning naar twee woningen aan Scheltemaheerd 105  te Groningen Scheltemaheerd 106  te Groningen  , dossiernummer GRN-0002105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6-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959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9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9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057</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splitsen van een samengevoegde woning naar twee woningen, Scheltemaheerd 105, 9736 AV Groningen, Scheltemaheerd 106, 9736 AV Groninge</meta:user-defined>
    <meta:user-defined meta:name="OVERHEIDop.datumEindeReactietermijn">2025-08-14</meta:user-defined>
    <meta:user-defined meta:name="OVERHEIDop.terinzageleggingBG">https://groningen.lokalebekendmakingen.nl/case/1:9822:129958</meta:user-defined>
    <meta:user-defined meta:name="DCTERMS.W3CDTF/DCTERMS.available">2025-07-03</meta:user-defined>
    <meta:user-defined meta:name="DCTERMS.W3CDTF/OVERHEIDop.jaargang">2025</meta:user-defined>
    <meta:user-defined meta:name="OVERHEIDop.publicationIssue">289594</meta:user-defined>
    <meta:user-defined meta:name="OVERHEIDop.GmbID/DC.identifier">gmb-2025-289594</meta:user-defined>
    <meta:user-defined meta:name="OVERHEIDop.versieInformatie"/>
  </office:meta>
</office:document-meta>
</file>