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brandveilig gebruik van een groepszorgwoning met zorg op afroep aan Caulitenstraat 12A te Sint Joo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last-al">Melding Brandveilig gebruik / Caulitenstraat 12A, 6112 AL te Sint Joost / Echt-Susteren / ingekomen 23 juni 2025 / het melden van brandveilig gebruik van een groepszorgwoning met zorg op af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89592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592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592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Melding voor het brandveilig gebruik van een groepszorgwoning met zorg op afroep aan Caulitenstraat 12A te Sint Joost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9592</meta:user-defined>
    <meta:user-defined meta:name="OVERHEIDop.GmbID/DC.identifier">gmb-2025-289592</meta:user-defined>
    <meta:user-defined meta:name="OVERHEIDop.versieInformatie"/>
  </office:meta>
</office:document-meta>
</file>