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14, 21, 28 juli en 4, 11, 18 augustus zomermarkten Diever, zaaknummer 2025-007729</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30 juni 2025het volgende besluit genomen en verzonden; het verlenen van een Evenementenvergunning voor de Zomermarkt Diever op  14, 21, 28 juli en 4, 11, 18 augustus rondom de brink in Diever, ingeboekt met het volgende zaaknummer: 2025-007729.</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958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8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8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07729</meta:user-defined>
    <dc:language>nl</dc:language>
    <meta:user-defined meta:name="OVERHEIDop.locatietype/OVERHEIDop.gebiedsmarkering">Punt</meta:user-defined>
    <meta:user-defined meta:name="DC.title">Gemeente Westerveld, verleende Evenementenvergunning 14, 21, 28 juli en 4, 11, 18 augustus zomermarkten Diever, zaaknummer 2025-007729</meta:user-defined>
    <meta:user-defined meta:name="DCTERMS.W3CDTF/DCTERMS.available">2025-07-03</meta:user-defined>
    <meta:user-defined meta:name="DCTERMS.W3CDTF/OVERHEIDop.jaargang">2025</meta:user-defined>
    <meta:user-defined meta:name="OVERHEIDop.publicationIssue">289588</meta:user-defined>
    <meta:user-defined meta:name="OVERHEIDop.GmbID/DC.identifier">gmb-2025-289588</meta:user-defined>
    <meta:user-defined meta:name="OVERHEIDop.versieInformatie"/>
  </office:meta>
</office:document-meta>
</file>