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Baakhoven, kadastraal sectie G perceelnummer 249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aakhoven, kadastraal sectie G perceelnummer 2494 te Susteren / Echt-Susteren / ingekomen 20 juni 2025 / het slopen van een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5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slopen van een schuur aan Baakhoven, kadastraal sectie G perceelnummer 2494 te Sust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84</meta:user-defined>
    <meta:user-defined meta:name="OVERHEIDop.GmbID/DC.identifier">gmb-2025-289584</meta:user-defined>
    <meta:user-defined meta:name="OVERHEIDop.versieInformatie"/>
  </office:meta>
</office:document-meta>
</file>