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subsidie ‘Samen leven, samen gezond’</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en ter nadere uitwerking van de Algemene Subsidieverordening gemeente Leeuwarden 2025 (ASV);</text:p>
            <text:p text:style-name="al"/>
            <text:p text:style-name="al">gelet op artikel 2 en 3 van de Algemene Subsidieverordening gemeente Leeuwarden 2025</text:p>
            <text:p text:style-name="al"/>
            <text:p text:style-name="al">BESLUITEN:</text:p>
            <text:p text:style-name="al"/>
            <text:p text:style-name="al">De volgende regeling vast te stellen:</text:p>
            <text:p text:style-name="al"/>
            <text:p text:style-name="al">Regeling subsidie ‘Samen leven, samen gezond’</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aanvulling op de begripsbepalingen van de Algemene Subsidieverordening gemeente Leeuwarden 2025 gelden de onderstaande begripsbepalingen:</text:p>
            <text:p text:style-name="al"/>
            <text:list text:style-name="id1-3-2-2-1-4">
              <text:list-item text:style-override="id1-3-2-2-1-4-1">
                <text:number>a.</text:number>
                <text:p text:style-name="al">Initiatief: een activiteit die voorziet in het doel van deze subsidieregeling.</text:p>
              </text:list-item>
              <text:list-item text:style-override="id1-3-2-2-1-4-2">
                <text:number>b.</text:number>
                <text:p text:style-name="al">College: het college van burgemeester en wethouders van de gemeente Leeuwarden.</text:p>
              </text:list-item>
              <text:list-item text:style-override="id1-3-2-2-1-4-3">
                <text:number>c.</text:number>
                <text:p text:style-name="al">Aanvrager: de persoon of organisatie die een subsidieaanvraag indient.</text:p>
              </text:list-item>
              <text:list-item text:style-override="id1-3-2-2-1-4-4">
                <text:number>d.</text:number>
                <text:p text:style-name="al">Bewoners: de inwoners van de wijk waarin het initiatief plaatsvindt.</text:p>
              </text:list-item>
              <text:list-item text:style-override="id1-3-2-2-1-4-5">
                <text:number>e.</text:number>
                <text:p text:style-name="al">Activiteit: een specifieke actie of evenement dat bijdraagt aan het doel van de regeling.</text:p>
              </text:list-item>
              <text:list-item text:style-override="id1-3-2-2-1-4-6">
                <text:number>f.</text:number>
                <text:p text:style-name="al">Kostenoverzicht: een overzicht van de verwachte kosten die verbonden zijn aan het initiatief.</text:p>
              </text:list-item>
              <text:list-item text:style-override="id1-3-2-2-1-4-7">
                <text:number>g.</text:number>
                <text:p text:style-name="al">Subsidiecriteria: de voorwaarden waaraan een initiatief moet voldoen om in aanmerking te komen voor subsidie.</text:p>
              </text:list-item>
              <text:list-item text:style-override="id1-3-2-2-1-4-8">
                <text:number>h.</text:number>
                <text:p text:style-name="al">Subsidiabele kosten: naar het oordeel van het college noodzakelijke kosten die direct verbandhouden met en uitsluitend gemaakt worden voor de activiteit waarvoor subsidie wordt aangevraagd.</text:p>
              </text:list-item>
              <text:list-item text:style-override="id1-3-2-2-1-4-9">
                <text:number>i.</text:number>
                <text:p text:style-name="al">Gezonde producten: voedingsmiddelen die bijdragen aan een goede gezondheid.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regeling heeft als doel het op een laagdrempelige manier stimuleren en faciliteren van bewonersinitiatieven. Deze initiatieven zijn van grote waarde voor de leefbaarheid van de omgeving en voor de gezondheid en het welzijn van bewoners.</text:p>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Het college kan subsidie verlenen voor activiteiten die bijdragen aan de leefbaarheid van de omgeving en/of de gezondheid en het welzijn van bewoners.</text:p>
              </text:list-item>
              <text:list-item text:style-override="id1-3-2-2-3-3">
                <text:number>2.</text:number>
                <text:p text:style-name="al">De aanvraag wordt digitaal ingediend met gebruikmaking van het door het college vastgestelde aanvraagformulier.</text:p>
              </text:list-item>
              <text:list-item text:style-override="id1-3-2-2-3-4">
                <text:number>3.</text:number>
                <text:p text:style-name="al">De aanvraag bevat een korte omschrijving van het initiatief, inclusief kostenoverzicht.</text:p>
              </text:list-item>
              <text:list-item text:style-override="id1-3-2-2-3-5">
                <text:number>4.</text:number>
                <text:p text:style-name="al">De aanvraag dient minimaal 8 weken voorafgaand aan de activiteit te zijn ingediend.</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an de regeling bedraagt € 50.000,- per kalenderjaar.</text:p>
              </text:list-item>
              <text:list-item text:style-override="id1-3-2-2-4-3">
                <text:number>2.</text:number>
                <text:p text:style-name="al">Compleet ingediende aanvragen worden afgehandeld op volgorde van binnenkomst. Als een aanvraag nog niet compleet is moet deze eerst worden aangevuld. </text:p>
              </text:list-item>
              <text:list-item text:style-override="id1-3-2-2-4-4">
                <text:number>3.</text:number>
                <text:p text:style-name="al">Subsidies worden toegekend volgens het principe 'wie het eerst komt, wie het eerst maalt'.</text:p>
              </text:list-item>
            </text:list>
          </text:section>
          <text:section text:name="artikel_id1-3-2-2-5" text:style-name="artikel">
            <text:p text:style-name="artikel_kop_titel"><text:span text:style-name="artikel_kop_label">Artikel</text:span> <text:span text:style-name="artikel_kop_nr">5</text:span> Subsidiehoogte</text:p>
            <text:p text:style-name="al">Per aanvraag bedraagt het maximale subsidiebedrag €1.000,-. </text:p>
          </text:section>
          <text:section text:name="artikel_id1-3-2-2-6" text:style-name="artikel">
            <text:p text:style-name="artikel_kop_titel"><text:span text:style-name="artikel_kop_label">Artikel</text:span> <text:span text:style-name="artikel_kop_nr">6</text:span> Subsidiecriteria</text:p>
            <text:p text:style-name="al">Om voor subsidie in aanmerking te komen moet worden voldaan aan de volgende vereisten:</text:p>
            <text:p text:style-name="al"/>
            <text:list text:style-name="id1-3-2-2-6-4">
              <text:list-item text:style-override="id1-3-2-2-6-4-1">
                <text:number>a.</text:number>
                <text:p text:style-name="al">het initiatief moet gericht zijn op het verbeteren van de leefbaarheid van de omgeving en/of op het bevorderen van de gezondheid en het welzijn van bewoners;</text:p>
              </text:list-item>
              <text:list-item text:style-override="id1-3-2-2-6-4-2">
                <text:number>b.</text:number>
                <text:p text:style-name="al">het initiatief moet toegankelijk zijn voor een brede doelgroep binnen de omgeving, inclusief specifieke groepen zoals jongeren, ouderen, gezinnen, etc., maar mag niet beperkt zijn tot een zeer klein aantal deelnemers;</text:p>
              </text:list-item>
              <text:list-item text:style-override="id1-3-2-2-6-4-3">
                <text:number>c.</text:number>
                <text:p text:style-name="al">bewoners en eventuele organisaties uit de wijk moeten actief betrokken worden bij de aanvraag en uitvoering van het initiatief. Dit kan bijvoorbeeld door middel van bijeenkomsten, werkgroepen of gezamenlijke activiteiten;</text:p>
              </text:list-item>
              <text:list-item text:style-override="id1-3-2-2-6-4-4">
                <text:number>d.</text:number>
                <text:p text:style-name="al">de aanvrager probeert, indien nodig, ook andere vormen van financiering aan te wenden;</text:p>
              </text:list-item>
              <text:list-item text:style-override="id1-3-2-2-6-4-5">
                <text:number>e.</text:number>
                <text:p text:style-name="al">het initiatief heeft geen structurele financiële bijdrage van de gemeente nodi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subsidie komen de kosten in aanmerking die direct verbonden zijn met de uitvoering van een activiteit als bedoeld in artikel 1 sub h. Voorbeelden van subsidiabele kosten zijn materiaalkosten, huur van locaties en promotiekosten.</text:p>
          </text:section>
          <text:section text:name="artikel_id1-3-2-2-8" text:style-name="artikel">
            <text:p text:style-name="artikel_kop_titel"><text:span text:style-name="artikel_kop_label">Artikel</text:span> <text:span text:style-name="artikel_kop_nr">8</text:span> Niet subsidiabele kosten</text:p>
            <text:p text:style-name="al">De volgende kosten komen in ieder geval niet voor subsidie in aanmerking:</text:p>
            <text:p text:style-name="al"/>
            <text:list text:style-name="id1-3-2-2-8-4">
              <text:list-item text:style-override="id1-3-2-2-8-4-1">
                <text:number>a.</text:number>
                <text:p text:style-name="al">kosten voor eten en drinken, tenzij het gaat om gezonde producten;</text:p>
              </text:list-item>
              <text:list-item text:style-override="id1-3-2-2-8-4-2">
                <text:number>b.</text:number>
                <text:p text:style-name="al">kosten voor ureninzet.</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0" text:style-name="artikel">
            <text:p text:style-name="artikel_kop_titel"><text:span text:style-name="artikel_kop_label">Artikel</text:span> <text:span text:style-name="artikel_kop_nr">10</text:span> weigeringsgronden</text:p>
            <text:p text:style-name="al">Het college kan in de volgende gevallen een aanvraag voor subsidie weigeren:</text:p>
            <text:p text:style-name="al"/>
            <text:list text:style-name="id1-3-2-2-10-4">
              <text:list-item text:style-override="id1-3-2-2-10-4-1">
                <text:number>a.</text:number>
                <text:p text:style-name="al">Wanneer de aanvraag niet voldoet aan de in art. 6 gestelde criteria;</text:p>
              </text:list-item>
              <text:list-item text:style-override="id1-3-2-2-10-4-2">
                <text:number>b.</text:number>
                <text:p text:style-name="al">Wanneer de aanvraag niet tijdig is ingediend op grond van art. 3 van de regeling;</text:p>
              </text:list-item>
              <text:list-item text:style-override="id1-3-2-2-10-4-3">
                <text:number>c.</text:number>
                <text:p text:style-name="al">Wanneer er niet wordt voldaan aan het doel van de regeling zoals opgenomen in art. 2 van de regeling;</text:p>
              </text:list-item>
              <text:list-item text:style-override="id1-3-2-2-10-4-4">
                <text:number>d.</text:number>
                <text:p text:style-name="al">Wanneer de kosten niet voldoen aan de voorwaarden zoals gesteld in art. 8 van de regeling.</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eze regeling kan worden aangehaald als Regeling subsidie ‘Samen leven, samen gezond’. De regeling treedt in werking 1 dag na publicatie en is voor het eerst van toepassing op aanvragen in het indieningsvenster van 1 juli 2025 tot 31 december 2026.</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58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 van de Algemene Subsidieverordening gemeente Leeuwarden 2025]|[https://lokaleregelgeving.overheid.nl/CVDR724007/1#hoofdstuk_1_artikel_2</meta:user-defined>
    <meta:user-defined meta:name="DC.source">Artikel 3 van de Algemene Subsidieverordening gemeente Leeuwarden 2025]|[https://lokaleregelgeving.overheid.nl/CVDR724007/1#hoofdstuk_1_artikel_3</meta:user-defined>
    <meta:user-defined meta:name="OVERHEIDop.referentienummer">2025-170866</meta:user-defined>
    <meta:user-defined meta:name="DCTERMS.alternative">Regeling subsidie ‘Samen leven, samen gezond’</meta:user-defined>
    <dc:language>nl</dc:language>
    <meta:user-defined meta:name="OVERHEIDop.locatietype/OVERHEIDop.gebiedsmarkering">Gemeente</meta:user-defined>
    <meta:user-defined meta:name="DC.title">Regeling subsidie ‘Samen leven, samen gezond’</meta:user-defined>
    <meta:user-defined meta:name="DCTERMS.W3CDTF/DCTERMS.available">2025-07-03</meta:user-defined>
    <meta:user-defined meta:name="DCTERMS.W3CDTF/OVERHEIDop.jaargang">2025</meta:user-defined>
    <meta:user-defined meta:name="OVERHEIDop.publicationIssue">289582</meta:user-defined>
    <meta:user-defined meta:name="OVERHEIDop.betreftRegeling">CVDR741542_1</meta:user-defined>
    <meta:user-defined meta:name="xs:date/OVERHEIDop.startdatum">2025-07-04</meta:user-defined>
    <meta:user-defined meta:name="xs:date/OVERHEIDop.einddatum">2026-12-31</meta:user-defined>
    <meta:user-defined meta:name="OVERHEIDop.GmbID/DC.identifier">gmb-2025-289582</meta:user-defined>
    <meta:user-defined meta:name="OVERHEIDop.versieInformatie"/>
  </office:meta>
</office:document-meta>
</file>