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houdende materialen aan De Egthe 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De Egthe 1, 6101 EX te Echt / Echt-Susteren / ingekomen 20 juni 2025 / het saneren van asbesthoudende materi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957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asbesthoudende materialen aan De Egthe 1 te Ech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579</meta:user-defined>
    <meta:user-defined meta:name="OVERHEIDop.GmbID/DC.identifier">gmb-2025-289579</meta:user-defined>
    <meta:user-defined meta:name="OVERHEIDop.versieInformatie"/>
  </office:meta>
</office:document-meta>
</file>