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en het aanvragen van een eigen huisnummer voor de bovenwoning aan Stationsstraat 2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tationsstraat 21, 6114 GA te Susteren / Echt-Susteren / ingekomen 22 juni 2025 / het wijzigen van de bestemming en het aanvragen van een eigen huisnummer voor de boven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en het aanvragen van een eigen huisnummer voor de bovenwoning aan Stationsstraat 21 te Sus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7</meta:user-defined>
    <meta:user-defined meta:name="OVERHEIDop.GmbID/DC.identifier">gmb-2025-289577</meta:user-defined>
    <meta:user-defined meta:name="OVERHEIDop.versieInformatie"/>
  </office:meta>
</office:document-meta>
</file>