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Houtstraat 5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utstraat 59A, 6102 BE te Echt / Echt-Susteren / ingekomen 26 juni 2025 / het verbouwen van het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Houtstraat 59A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4</meta:user-defined>
    <meta:user-defined meta:name="OVERHEIDop.GmbID/DC.identifier">gmb-2025-289574</meta:user-defined>
    <meta:user-defined meta:name="OVERHEIDop.versieInformatie"/>
  </office:meta>
</office:document-meta>
</file>