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de woning, Brussellaan 65 5628T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286 </text:p>
            <text:p text:style-name="common-al"> Omschrijving: plaatsen va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russellaan 65 5628TB Eindhoven</text:p>
              </text:list-item>
            </text:list>
            <text:p text:style-name="common-al"> Datum ontvangst: 30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957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57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57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286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 van de woning, Brussellaan 65 5628TB Eindhov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572</meta:user-defined>
    <meta:user-defined meta:name="OVERHEIDop.GmbID/DC.identifier">gmb-2025-289572</meta:user-defined>
    <meta:user-defined meta:name="OVERHEIDop.versieInformatie"/>
  </office:meta>
</office:document-meta>
</file>