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 Aanvraag omgevingsvergunning / Battenweg 8a, 6051 AD te Maasbracht / Maasgouw / bekendgemaakt op 10 juli 2024 / het uitbreiden van een fees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aanvraag omgevingsvergunning / Battenweg 8a, 6051 AD te Maasbracht / Maasgouw / bekendgemaakt op 10 juli 2024 / het uitbreiden van een feest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 Aanvraag omgevingsvergunning / Battenweg 8a, 6051 AD te Maasbracht / Maasgouw / bekendgemaakt op 10 juli 2024 / het uitbreiden van een feestwink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57</meta:user-defined>
    <meta:user-defined meta:name="OVERHEIDop.GmbID/DC.identifier">gmb-2025-28957</meta:user-defined>
    <meta:user-defined meta:name="OVERHEIDop.versieInformatie"/>
  </office:meta>
</office:document-meta>
</file>