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2 bomen in de Keulerstraat in Nieuw Bergen. </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7-2025). Hiermee wordt toestemming gegeven voor het kappen van 22 bomen in de Keulerstraat, 5854BV Bergen L. Dit in verband met de reconstructie van deze straat.</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95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2</meta:user-defined>
    <meta:user-defined meta:name="DCTERMS.abstract">Betreft: Beschikking op aanvraag voor het kappen van 22 bomen in de Keulerstraat in Nieuw Bergen</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22 bomen in de Keulerstraat in Nieuw Bergen.</meta:user-defined>
    <meta:user-defined meta:name="DCTERMS.W3CDTF/DCTERMS.available">2025-07-03</meta:user-defined>
    <meta:user-defined meta:name="DCTERMS.W3CDTF/OVERHEIDop.jaargang">2025</meta:user-defined>
    <meta:user-defined meta:name="OVERHEIDop.publicationIssue">289569</meta:user-defined>
    <meta:user-defined meta:name="OVERHEIDop.GmbID/DC.identifier">gmb-2025-289569</meta:user-defined>
    <meta:user-defined meta:name="OVERHEIDop.versieInformatie"/>
  </office:meta>
</office:document-meta>
</file>