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tenpark op de openbare weg ten behoeve van de de bouw van 30 appartementen aan Chatelainplei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Chatelainplein te Echt / Echt-Susteren / ingekomen 23 juni 2025 / het plaatsen van een ketenpark op de openbare weg t.b.v. de bouw van 30 appartement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56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6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6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ketenpark op de openbare weg ten behoeve van de de bouw van 30 appartementen aan Chatelainplein te 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61</meta:user-defined>
    <meta:user-defined meta:name="OVERHEIDop.GmbID/DC.identifier">gmb-2025-289561</meta:user-defined>
    <meta:user-defined meta:name="OVERHEIDop.versieInformatie"/>
  </office:meta>
</office:document-meta>
</file>