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 Verklaring van geen bedenkingen en ontwerp omgevingsvergunning (deels weigering) “Zuiderdijk 30A te Venhuizen”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bekend dat, gelet op artikel 2.1, 2.10 en 2.12 van de Wet algemene bepalingen omgevingsrecht (Wabo), zij de volgende ontwerpbesluiten nemen op de ingediende aanvraag omgevingsvergunning voor het uitbreiden van de bedrijfsactiviteiten en de bebouwing van een agrarisch aanverwant bedrijf aan de Zuiderdijk 30a te Venhuizen: </text:p>
            <text:p text:style-name="common-al">Wij besluiten;</text:p>
            <text:p text:style-name="common-al">de gevraagde omgevingsvergunning, gelet op artikel 2.1 en 2.2 van de Wet algemene bepalingen omgevingsrecht, behoudens rechten van derden, </text:p>
            <text:list text:style-name="id1-3-2-1-1-4">
              <text:list-item text:style-override="id1-3-2-1-1-4-1">
                <text:number>1.</text:number>
                <text:p text:style-name="al">
                <text:span text:style-name="nadrukcur">te verlenen </text:span>voor de activiteiten:</text:p>
              </text:list-item>
            </text:list>
            <text:list text:style-name="id1-3-2-1-1-5">
              <text:list-item text:style-override="id1-3-2-1-1-5-1">
                <text:number>2.</text:number>
                <text:p text:style-name="al">planologisch strijdig gebruik (artikel 2.1 lid, 1 onder c Wabo)</text:p>
              </text:list-item>
            </text:list>
            <text:p text:style-name="common-al">bestaande uit het bestaande gebruik van de gronden noordelijk van de bestaande schuren welke gronden buiten het bestemmingsvlak Bedrijf-Agrarisch loonbedrijf en op de bestemming Natuur zijn gelegen met bijbehorende landschappelijke inpassing.</text:p>
            <text:list text:style-name="id1-3-2-1-1-7">
              <text:list-item text:style-override="id1-3-2-1-1-7-1">
                <text:number>1.</text:number>
                <text:p text:style-name="al">
                <text:span text:style-name="nadrukcur">te weigeren</text:span> voor de activiteit planologisch strijdig gebruik (artikel 2.1 lid 1, onder c Wabo) bestaande uit het vergroten van de kapschuur waarvoor op 2 december 2022 een omgevingsvergunning voor is aangevraagd. </text:p>
              </text:list-item>
            </text:list>
            <text:p text:style-name="common-al">
            <text:span text:style-name="nadrukvet">Inhoud plan. </text:span>
          </text:p>
            <text:p text:style-name="common-al">De vergunningaanvraag betreft het uitbreiden van het bedrijfsperceel op het perceel Zuiderdijk 30 A in Venhuizen. Volgens het bestemmingsplan Drechterland Zuid, Drechterland Zuid eerste herziening is op de gewenste locatie het gevraagde gebruik niet toegestaan omdat sprake is van bedrijfsmatig gebruik op de bestemming Natuur. Ter plaatse zijn geen bedrijfsactiviteiten toegestaan en mag geen bedrijfshal worden gebouwd. </text:p>
            <text:p text:style-name="common-al">
            <text:span text:style-name="nadrukvet">Ontwerp verklaring van geen bedenkingen (VVGB)</text:span>
          </text:p>
            <text:p text:style-name="common-al">Op 24 maart 2025 heeft de gemeenteraad een ontwerp verklaring van geen bedenkingen afgegeven zoals bedoeld in artikel 2.27 van de Wabo, voor het afwijken van het bestemmingsplan Drechterland Zuid en Drechterland Zuid eerste herziening voor wat betreft het uitbreiden van het bedrijfsterrein. Het ontwerp van de VVGB is bij het ontwerp van de omgevingsvergunning gevoegd.</text:p>
            <text:p text:style-name="common-al">
            <text:span text:style-name="nadrukvet">Ter inzage</text:span>
          </text:p>
            <text:p text:style-name="common-al">De aanvraag, de ontwerp verklaring van geen bedenkingen en de ontwerp-omgevingsvergunning (deels weigering) met bijbehorende stukken liggen met ingang van 4 juli 2025 voor zes weken ter inzage. De stukken kunt u digitaal inzien via www.officielebekendmakingen.nl.</text:p>
            <text:p text:style-name="common-al">Daarnaast liggen de stukken ter inzage op het gemeentehuis. Het inzien van de documenten kan alleen op afspraak. U maakt een afspraak met een medewerker van de afdeling Ruimtelijke Ordening voor het bekijken van de documenten op het gemeentehuis via tel: 140228 of www.drechterland.nl</text:p>
            <text:p text:style-name="common-al">
            <text:span text:style-name="nadrukvet">Zienswijzen</text:span>
          </text:p>
            <text:p text:style-name="common-al">Tijdens de termijn van ter inzage kunt u een zienswijze indienen op de ontwerp besluiten. Let op: </text:p>
            <text:p text:style-name="common-al"> Tegen de ontwerp verklaring van geen bedenkingen kunt u schriftelijk of mondeling zienswijzen indienen bij de gemeenteraad van Drechterland, Postbus 20, 1610 AA Bovenkarspel. Een zienswijze digitaal indienen? Dat kan via deze link: <text:a xlink:href="https://openformulieren.drechterland.nl/zienswijze-ruimtelijke-plannen-indienen/startpagina" xlink:type="simple">https://openformulieren.drechterland.nl/zienswijze-ruimtelijke-plannen-indienen/startpagina</text:a> (DigiD/eHerkenning verplicht).</text:p>
            <text:p text:style-name="common-al">Tegen de ontwerp vergunning kunt u schriftelijk of mondeling zienswijzen indienen bij burgemeester en wethouders van Drechterland, Postbus 20, 1610 AA Bovenkarspel. </text:p>
            <text:p text:style-name="common-al">Voor het mondeling indienen van de zienswijzen kunt u contact opnemen met de afdeling Ruimtelijke Ordening via tel. 140228 of <text:a xlink:href="http://www.drechterland.nl" xlink:type="simple">www.drechterland.nl</text:a>. Een zienswijzen digitaal indienen? Dat kan via deze link <text:a xlink:href="https://openformulieren.drechterland.nl/zienswijze-ruimtelijke-plannen-indienen/startpagina" xlink:type="simple">https://openformulieren.drechterland.nl/zienswijze-ruimtelijke-plannen-indienen/startpagina</text:a> (DigiD/eHerkenning verplicht).</text:p>
            <text:p text:style-name="common-al">Na afloop van de inzagetermijn neemt de gemeente een definitief besluit. Bij de publicatie van het definitieve besluit zullen wij u nader informeren over de vervolgprocedure. Voor meer informatie kunt u ook contact opnemen via email <text:a xlink:href="mailto:ruimte@sed-wf.nl" xlink:type="simple">ruimte@sed-wf.nl</text:a> of telefoonnummer 140228.</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95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werp Verklaring van geen bedenkingen en ontwerp omgevingsvergunning (deels weigering) “Zuiderdijk 30A te Venhuizen” ter inzage</meta:user-defined>
    <meta:user-defined meta:name="OVERHEIDop.datumEindeReactietermijn">2025-08-14</meta:user-defined>
    <meta:user-defined meta:name="OVERHEIDop.TilID/OVERHEIDop.terinzageleggingOP">til-2025-22273</meta:user-defined>
    <meta:user-defined meta:name="DCTERMS.W3CDTF/DCTERMS.available">2025-07-03</meta:user-defined>
    <meta:user-defined meta:name="DCTERMS.W3CDTF/OVERHEIDop.jaargang">2025</meta:user-defined>
    <meta:user-defined meta:name="OVERHEIDop.publicationIssue">289556</meta:user-defined>
    <meta:user-defined meta:name="OVERHEIDop.GmbID/DC.identifier">gmb-2025-289556</meta:user-defined>
    <meta:user-defined meta:name="OVERHEIDop.versieInformatie"/>
  </office:meta>
</office:document-meta>
</file>