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Chevrolet met kenteken LA AA112 ter hoogte van Zwembaan 16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Type: Chevrolet</text:p>
            <text:p text:style-name="common-al">Kleur: Wit</text:p>
            <text:p text:style-name="common-al">Kenteken: LA AA112</text:p>
            <text:p text:style-name="common-al">Locatie: Zwembaan, ter hoogte van huisnummer 163</text:p>
            <text:p text:style-name="common-al">Het bovenstaande voertuig is op zaterdag 21 juni 2025 weggesleept van de Zwembaan ter hoogte van huisnummer 163 op basis van de Wegsleepverordening Vlaardingen. Het voertuig staat opgeslagen bij Marconistraat 14 in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zaterdag 20 september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5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witte Chevrolet met kenteken LA AA112 ter hoogte van Zwembaan 163 te Vlaardingen</meta:user-defined>
    <meta:user-defined meta:name="DCTERMS.W3CDTF/DCTERMS.available">2025-07-03</meta:user-defined>
    <meta:user-defined meta:name="DCTERMS.W3CDTF/OVERHEIDop.jaargang">2025</meta:user-defined>
    <meta:user-defined meta:name="OVERHEIDop.publicationIssue">289555</meta:user-defined>
    <meta:user-defined meta:name="OVERHEIDop.GmbID/DC.identifier">gmb-2025-289555</meta:user-defined>
    <meta:user-defined meta:name="OVERHEIDop.versieInformatie"/>
  </office:meta>
</office:document-meta>
</file>