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Interne verbouwing Theater de Stoep Theaterplein 1, 3201 D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Interne verbouwing Theater de Stoep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Theaterplein 1  </text:p>
            <text:p text:style-name="common-al">3201 DH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09479</text:p>
            <text:p text:style-name="common-al">
            
          </text:p>
            <text:p text:style-name="common-al">Datum ontvangst</text:p>
            <text:p text:style-name="common-al">06-05-2025</text:p>
            <text:p text:style-name="common-al">
            
          </text:p>
            <text:p text:style-name="common-al">Datum besluit</text:p>
            <text:p text:style-name="common-al">01-07-2025</text:p>
            <text:p text:style-name="common-al">
            
          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5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09479</meta:user-defined>
    <meta:user-defined meta:name="DCTERMS.abstract">Interne verbouwing Theater de Stoep</meta:user-defined>
    <dc:language>nl</dc:language>
    <meta:user-defined meta:name="OVERHEIDop.locatietype/OVERHEIDop.gebiedsmarkering">Punt</meta:user-defined>
    <meta:user-defined meta:name="DC.title">Gemeente Nissewaard - Verleende omgevingsvergunning Interne verbouwing Theater de Stoep Theaterplein 1, 3201 DH Spijkeniss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54</meta:user-defined>
    <meta:user-defined meta:name="OVERHEIDop.GmbID/DC.identifier">gmb-2025-289554</meta:user-defined>
    <meta:user-defined meta:name="OVERHEIDop.versieInformatie"/>
  </office:meta>
</office:document-meta>
</file>