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orbraak tussen keuken en woonkamer en vervangen vloer, Platvoetsdijk 1, 7271 N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0900 voor het doorbraak tussen keuken en woonkamer en vervangen vloer op locatie Platvoetsdijk 1, 7271NE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5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Betreft:  Besluit op locatie Platvoetsdijk 1, 7271NE Borculo</meta:user-defined>
    <dc:language>nl</dc:language>
    <meta:user-defined meta:name="OVERHEIDop.locatietype/OVERHEIDop.gebiedsmarkering">Vlak</meta:user-defined>
    <meta:user-defined meta:name="DC.title">Toestemming voor doorbraak tussen keuken en woonkamer en vervangen vloer, Platvoetsdijk 1, 7271 NE Borcu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53</meta:user-defined>
    <meta:user-defined meta:name="OVERHEIDop.GmbID/DC.identifier">gmb-2025-289553</meta:user-defined>
    <meta:user-defined meta:name="OVERHEIDop.versieInformatie"/>
  </office:meta>
</office:document-meta>
</file>