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1 A, 7311 BH Apeldoorn, Deventerstraat 1B 1 - 1B 2, 7311 BH Apeldoorn, het wijzigen van een appartement naar 2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07-2025</text:p>
            <text:p text:style-name="common-al">Zaaknummer:  02005772950</text:p>
            <text:p text:style-name="common-al">
            
          </text:p>
            <text:p text:style-name="common-al">
            
          </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55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5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5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7295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eventerstraat 1 A, 7311 BH Apeldoorn, Deventerstraat 1B 1 - 1B 2, 7311 BH Apeldoorn, het wijzigen van een appartement naar 2 appartementen</meta:user-defined>
    <meta:user-defined meta:name="DCTERMS.W3CDTF/DCTERMS.available">2025-07-03</meta:user-defined>
    <meta:user-defined meta:name="DCTERMS.W3CDTF/OVERHEIDop.jaargang">2025</meta:user-defined>
    <meta:user-defined meta:name="OVERHEIDop.publicationIssue">289552</meta:user-defined>
    <meta:user-defined meta:name="OVERHEIDop.GmbID/DC.identifier">gmb-2025-289552</meta:user-defined>
    <meta:user-defined meta:name="OVERHEIDop.versieInformatie"/>
  </office:meta>
</office:document-meta>
</file>