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Spoordonkseweg 148​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Heerlijke Oogst </text:p>
            <text:p text:style-name="common-al">Locatie: Spoordonkseweg 148​ te Oirschot</text:p>
            <text:p text:style-name="common-al">Activiteit: spoelen van biologisch geteelde groente, opslaan van diesel in een bovengrondse tank, kleinschalig tanken Voor: omschakelen van rundvee naar biologische akkerbouw Datum melding: 12 juni 2025DSO verzoeknummers: 2025061201571, 2025061201569, 202506120157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268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955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5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5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9268</meta:user-defined>
    <dc:language>nl</dc:language>
    <meta:user-defined meta:name="OVERHEIDop.locatietype/OVERHEIDop.gebiedsmarkering">Adres</meta:user-defined>
    <meta:user-defined meta:name="DC.title">Gemeente Oirschot, melding Besluit activiteiten leefomgeving, Spoordonkseweg 148​ te Oirscho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51</meta:user-defined>
    <meta:user-defined meta:name="OVERHEIDop.GmbID/DC.identifier">gmb-2025-289551</meta:user-defined>
    <meta:user-defined meta:name="OVERHEIDop.versieInformatie"/>
  </office:meta>
</office:document-meta>
</file>