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48781</text:p>
            <text:p text:style-name="common-al">Adres:   Markt in Oud Gastel</text:p>
            <text:p text:style-name="common-al">Evenement:  feesttent carnaval Oud Gastel van 28-02 t/m 03-03-2025</text:p>
            <text:p text:style-name="common-al">verzenddatum: 21-0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95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8781</meta:user-defined>
    <meta:user-defined meta:name="DCTERMS.abstract">evenementenvergunning voor feesttent op de Markt in Oud Gastel van 28-02 t/m 03-03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54</meta:user-defined>
    <meta:user-defined meta:name="OVERHEIDop.GmbID/DC.identifier">gmb-2025-28954</meta:user-defined>
    <meta:user-defined meta:name="OVERHEIDop.versieInformatie"/>
  </office:meta>
</office:document-meta>
</file>