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mgevingsvergunning - bouwen van een zorgcentrum - Rossinistraat 7, 3816 LZ Amersfoort, Casa Verd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ontwerp  omgevingsvergunning Rossinistraat 7, Casa Verdi, </text:span>
            <text:span text:style-name="nadrukvet">besluitnummer CLZ-00019666</text:span>
          </text:p>
            <text:p text:style-name="common-al">
            
          </text:p>
            <text:p text:style-name="common-al">Het planologisch mogelijk maken van de bouw van 24 zorgwoningen en bijbehorende inrichting van het perceel, besluitnummer CLZ-00019666. Het project biedt woonruimte met 24-uurs zorg voor jongeren en volwassenen met een intensieve zorgvraag.</text:p>
            <text:p text:style-name="common-al">
            
          </text:p>
            <text:p text:style-name="common-al">
            <text:span text:style-name="nadrukvet">Ontwerpbesluit omgevingsvergunning </text:span>
          </text:p>
            <text:p text:style-name="common-al">
            
          </text:p>
            <text:p text:style-name="common-al">Burgemeester en wethouders van Amersfoort maken bekend dat zij het voornemen hebben om af te wijken van het omgevingsplan Amersfoort voor het uitvoeren van een omgevingsplanactiviteit waarbij het gebruik van gronden of bouwwerken in strijd is met het omgevingsplan (op grond van artikel 5.1, eerste lid, onder a Omgevingswet). Dit besluit gaat daarmee over het vergunnen van een activiteit die niet past binnen het Omgevingsplan. Er is daarom een ontwerpbesluit opgesteld voor een omgevingsvergunning voor een zogenaamde Buitenplanse Omgevingsplan Activiteit (BOPA) waarbij de uitgebreide procedure van toepassing is conform afdeling 3.4 van de Algemene wet bestuursrecht.  Met de omgevingsvergunning wordt het planologisch mogelijk gemaakt om 24 zorgwoningen te bouwen op het perceel Rossinistraat</text:p>
            <text:p text:style-name="common-al">7.</text:p>
            <text:p text:style-name="common-al">
            
          </text:p>
            <text:p text:style-name="common-al">
            <text:span text:style-name="nadrukvet">Ter inzage</text:span>
          </text:p>
            <text:p text:style-name="common-al">
            
          </text:p>
            <text:p text:style-name="common-al">Het ontwerpbesluit tot het verlenen van een omgevingsvergunning ligt met de bijbehorende stukken vanaf vrijdag 4 juli 2025 voor een periode van 6 weken voor eenieder ter inzage via <text:a xlink:href="http://www.amersfoort.nl/plannen-procedure" xlink:type="simple">www.amersfoort.nl/plannen-procedure</text:a> of via <text:a xlink:href="http://www.omgevingswet.overheid.nl/regels-op-de-kaart" xlink:type="simple">www.omgevingswet.overheid.nl/regels-op-de-kaart</text:a>. </text:p>
            <text:p text:style-name="common-al">
            
          </text:p>
            <text:p text:style-name="common-al">
            <text:span text:style-name="nadrukvet">Inloopmoment</text:span>
          </text:p>
            <text:p text:style-name="common-al">
            
          </text:p>
            <text:p text:style-name="common-al">Op 8 juli 2025 van 19.00-20.00 is er een inloopmoment voor vragen over de procedure. U bent welkom op in de gymzaal van de  Caeciliaschool Rossinistraat 1. </text:p>
            <text:p text:style-name="common-al">
            
          </text:p>
            <text:p text:style-name="common-al">
            <text:span text:style-name="nadrukvet">Zienswijzen</text:span>
          </text:p>
            <text:p text:style-name="common-al">
            
          </text:p>
            <text:p text:style-name="common-al">Gedurende de periode van ter inzage legging (van vrijdag 4 juli tot en met donderdag 14 augustus 2025) kan een ieder schriftelijk of mondeling zienswijzen over de ontwerp omgevingsvergunning indienen.</text:p>
            <text:p text:style-name="common-al">
            
          </text:p>
            <text:p text:style-name="common-al">Het schriftelijk indienen van een zienswijze kan op 2 manieren:</text:p>
            <text:p text:style-name="common-al">
            
          </text:p>
            <text:p text:style-name="common-al">1.<text:span text:style-name="nadrukvet"> Een brief</text:span> schrijven en deze – o.v.v. ontwerpbesluit Rossinistraat 7- per post sturen naar:</text:p>
            <text:p text:style-name="common-al">Gemeente Amersfoort</text:p>
            <text:p text:style-name="common-al">Afdeling Stad en Ontwikkeling</text:p>
            <text:p text:style-name="common-al">t.a.v. mevrouw W.Verbeek</text:p>
            <text:p text:style-name="common-al">Postbus 4000, 3800 EA Amersfoort</text:p>
            <text:p text:style-name="common-al">
            
          </text:p>
            <text:p text:style-name="common-al">2. <text:span text:style-name="nadrukvet">Via het Online </text:span><text:span text:style-name="nadrukvet">formulier</text:span>:</text:p>
            <text:p text:style-name="common-al">
            
          </text:p>
            <text:p text:style-name="common-al">Met dit formulier kunt u digitaal een zienswijze indienen, inloggen met DigiD is hierbij verplicht. Het formulier is te vinden op <text:a xlink:href="http://www.amersfoort.nl/plannen-procedure" xlink:type="simple">www.amersfoort.nl/plannen-procedure</text:a> bij de documenten over dit ontwerpbesluit. Als u uw zienswijze digitaal indient, krijgt u een bevestiging via het e-mailadres dat u heeft ingevuld. Uw zienswijze komt automatisch bij de juiste afdeling terecht.</text:p>
            <text:p text:style-name="common-al">
            
          </text:p>
            <text:p text:style-name="common-al">Meer weten over DigiD? Kijk op www.digid.nl.</text:p>
            <text:p text:style-name="common-al">
            
          </text:p>
            <text:p text:style-name="last-al">Voor de procedure maakt het geen verschil of u een brief stuurt of een digitaal formulier invult. Uw zienswijze wordt op dezelfde manier behandeld. 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5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66-006</meta:user-defined>
    <dc:language>nl</dc:language>
    <meta:user-defined meta:name="DC.title">Kennisgeving terinzagelegging ontwerpbesluit omgevingsvergunning - bouwen van een zorgcentrum - Rossinistraat 7, 3816 LZ Amersfoort, Casa Verdi</meta:user-defined>
    <meta:user-defined meta:name="OVERHEIDop.datumEindeReactietermijn">2025-08-14</meta:user-defined>
    <meta:user-defined meta:name="OVERHEIDop.terinzageleggingBG">https://www.digitale-inzage.nl/Gemeente%20Amersfoort/dossier/q4tMkGkdg0WtjxdPHFD09g</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72</meta:user-defined>
    <meta:user-defined meta:name="OVERHEIDop.publicationIssue">289536</meta:user-defined>
    <meta:user-defined meta:name="OVERHEIDop.GmbID/DC.identifier">gmb-2025-289536</meta:user-defined>
    <meta:user-defined meta:name="OVERHEIDop.versieInformatie"/>
  </office:meta>
</office:document-meta>
</file>