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1, 9937PC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msdelta een aanvraag ontvangen voor het slopen, opnieuw opbouwen van het achterhuis en vervangen van de dakkapel op de locatie Hoofdstraat 61, 9937PC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5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2</meta:user-defined>
    <meta:user-defined meta:name="DCTERMS.abstract">26 juni 2025 voor het slopen, opnieuw opbouwen van het achterhuis en vervangen van de dakkapel op de locatie Hoofdstraat 61, 9937PC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61, 9937PC Meedhui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534</meta:user-defined>
    <meta:user-defined meta:name="OVERHEIDop.GmbID/DC.identifier">gmb-2025-289534</meta:user-defined>
    <meta:user-defined meta:name="OVERHEIDop.versieInformatie"/>
  </office:meta>
</office:document-meta>
</file>