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De Gaard 3, 5146 A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mgevingsvergunning ontvangen voor het huisvesten van een sportieve buitenschoolse opvang op de locatie De Gaard 3, 5146 AW Waalwijk. </text:p>
            <text:p text:style-name="common-al">De aanvraag is geregistreerd onder zaaknummer WWK-2025-012120. </text:p>
            <text:p text:style-name="common-al">
            
          </text:p>
            <text:p text:style-name="common-al">De aanvraag betreft de volgende activiteit: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De aanvraag is op 27 jun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95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21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De Gaard 3, 5146 AW Waal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533</meta:user-defined>
    <meta:user-defined meta:name="OVERHEIDop.GmbID/DC.identifier">gmb-2025-289533</meta:user-defined>
    <meta:user-defined meta:name="OVERHEIDop.versieInformatie"/>
  </office:meta>
</office:document-meta>
</file>