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5653 Geslotenverklaring voor motorvoertuigen Zandstraat ‘’uitgezonderd aangelande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GOIRLE, </text:span>
          </text:p>
            <text:list text:style-name="id1-3-2-1-1-2">
              <text:list-item text:style-override="id1-3-2-1-1-2-1">
                <text:number>•</text:number>
                <text:p text:style-name="al">gelet op artikel 18, lid 1, sub d van de Wegenverkeerswet 1994;</text:p>
              </text:list-item>
              <text:list-item text:style-override="id1-3-2-1-1-2-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5">
              <text:list-item text:style-override="id1-3-2-1-1-5-1">
                <text:number>•</text:number>
                <text:p text:style-name="al">de Zandstraat een onverharde weg betreft die door weersomstandigheden (met name bij nat weer) snel beschadigd raakt bij gebruik door motorvoertuigen;</text:p>
              </text:list-item>
              <text:list-item text:style-override="id1-3-2-1-1-5-2">
                <text:number>•</text:number>
                <text:p text:style-name="al">er geen adressen zijn gelegen aan de betreffende weg, waardoor doorgaand gemotoriseerd verkeer niet noodzakelijk is;</text:p>
              </text:list-item>
              <text:list-item text:style-override="id1-3-2-1-1-5-3">
                <text:number>•</text:number>
                <text:p text:style-name="al">het verkeersbesluit betrekking heeft op het gedeelte van de Zandstraat vanaf de kruising met het Nieuwkerksbaantje tot aan de kruising met het pad richting België, genaamd Maarle;</text:p>
              </text:list-item>
              <text:list-item text:style-override="id1-3-2-1-1-5-4">
                <text:number>•</text:number>
                <text:p text:style-name="al">de weg uitsluitend gebruikt wordt door aangelanden voor het bereiken van hun percelen;</text:p>
              </text:list-item>
              <text:list-item text:style-override="id1-3-2-1-1-5-5">
                <text:number>•</text:number>
                <text:p text:style-name="al">het handhaven van de huidige situatie leidt tot blijvende schade aan het zandpad en tot hoge onderhoudskosten;</text:p>
              </text:list-item>
              <text:list-item text:style-override="id1-3-2-1-1-5-6">
                <text:number>•</text:number>
                <text:p text:style-name="al">overleg heeft plaatsgevonden met Brabants Landschap, als belanghebbende en aangelanden, en dat zij akkoord zijn met de voorgestelde maatregel;</text:p>
              </text:list-item>
              <text:list-item text:style-override="id1-3-2-1-1-5-7">
                <text:number>•</text:number>
                <text:p text:style-name="al">de aangelanden instemmen met het instellen van een geslotenverklaring voor motorvoertuigen, en hun instemming schriftelijk kenbaar hebben gemaakt;</text:p>
              </text:list-item>
              <text:list-item text:style-override="id1-3-2-1-1-5-8">
                <text:number>•</text:number>
                <text:p text:style-name="al">het plaatsen van een verkeersbord C12 (Gesloten voor alle motorvoertuigen) met onderbord "uitgezonderd aangelanden" een proportionele maatregel is om ongewenst verkeer te weren;</text:p>
              </text:list-item>
              <text:list-item text:style-override="id1-3-2-1-1-5-9">
                <text:number>•</text:number>
                <text:p text:style-name="al">deze maatregel bijdraagt aan het behoud van de kwaliteit van het zandpad en de veiligheid en leefbaarheid in het buitengebied;</text:p>
              </text:list-item>
              <text:list-item text:style-override="id1-3-2-1-1-5-10">
                <text:number>•</text:number>
                <text:p text:style-name="al">indien nodig, aanvullende fysieke afsluitingen (zoals een slagboom en/of cartenbreker) overwogen kunnen worden wanneer de bordmaatregel onvoldoende effect heeft;</text:p>
              </text:list-item>
              <text:list-item text:style-override="id1-3-2-1-1-5-11">
                <text:number>•</text:number>
                <text:p text:style-name="al">het besluit een permanente verkeersmaatregel betreft;</text:p>
              </text:list-item>
              <text:list-item text:style-override="id1-3-2-1-1-5-12">
                <text:number>•</text:number>
                <text:p text:style-name="al">van de genoemde maatregel een effectieve bijdrage mag worden verwacht aan de invulling van het door de gemeente Goirle gevoerde verkeer -en vervoersbeleid;</text:p>
              </text:list-item>
              <text:list-item text:style-override="id1-3-2-1-1-5-13">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5-14">
                <text:number>•</text:number>
                <text:p text:style-name="al">het daarom wenselijk is om een geslotenverklaring voor motorvoertuigen in te stellen op het gedeelte van de Zandstraat te Goirle, vanaf de kruising met het Nieuwkerksbaantje tot aan de kruising met het pad richting België (Maarle);</text:p>
              </text:list-item>
              <text:list-item text:style-override="id1-3-2-1-1-5-15">
                <text:number>•</text:number>
                <text:p text:style-name="al">de genoemde weg grotendeels in beheer is bij de gemeente Goirle en gedeeltelijk bij Fam. Jamblinne de Meux landgoed Nieuwkerk en het Brabantslandschap;</text:p>
              </text:list-item>
              <text:list-item text:style-override="id1-3-2-1-1-5-16">
                <text:number>•</text:number>
                <text:p text:style-name="al">de eigenaren schriftelijk hebben ingestemd met deze verkeersmaatregel.</text:p>
                <text:p text:style-name="al"/>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4">
              <text:list-item text:style-override="id1-3-2-1-1-14-1">
                <text:number>•</text:number>
                <text:p text:style-name="al">gelet op artikel 24 van het BABW is overleg gepleegd met de politie inzake de handhaafbaarheid; </text:p>
              </text:list-item>
              <text:list-item text:style-override="id1-3-2-1-1-14-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4-3">
                <text:number>•</text:number>
                <text:p text:style-name="al">het verkeerbesluit wordt eveneens gemeld in lokaal weekblad Goirles Belang.</text:p>
              </text:list-item>
            </text:list>
            <text:p text:style-name="al"/>
            <text:p text:style-name="al">
            <text:span text:style-name="nadrukvet">BESLUIT:</text:span>
          </text:p>
            <text:p text:style-name="al">- Het instellen van een geslotenverklaring voor motorvoeruigen op het gedeelte van de Zandstraat te Goirle, vanaf de kruising met het Nieuwkersbaantje tot aan de kruising met het pad richting België (Maarle).</text:p>
            <text:p text:style-name="al">- het plaatsen van verkeersbord C12 (gesloten voor motorvoertuigen), met onderbord "uitgezonderd aangelanden", op een geschikte locatie aan het begin en eind van het betreffende wegdeel, zoals aangegeven op de tekeningen behordende bij dit verkeersbesluit;</text:p>
            <text:p text:style-name="al">- indien blijkt dat de maatregel onvoldoende effect heeft, het overgaan tot aanvullende fysieke afsluiting van het zandpad, bijvoorbeeld door plaatsing van een slagboom en/of een cartenbreker.</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01-07-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953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Geslotenverklaring voor motorvoertuigen Zandstraat ‘’uitgezonderd aangelanden’’ - Zand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5-005653</meta:user-defined>
    <meta:user-defined meta:name="DCTERMS.abstract">Geslotenverklaring voor motorvoertuigen Zandstraat ‘’uitgezonderd aangelanden’’</meta:user-defined>
    <meta:user-defined meta:name="OVERHEIDop.verkeersbordcode">C12</meta:user-defined>
    <dc:language>nl</dc:language>
    <meta:user-defined meta:name="OVERHEIDop.locatietype/OVERHEIDop.gebiedsmarkering">Lijn</meta:user-defined>
    <meta:user-defined meta:name="DC.title">Verkeersbesluit gemeente Goirle 2025-005653 Geslotenverklaring voor motorvoertuigen Zandstraat ‘’uitgezonderd aangelanden’’</meta:user-defined>
    <meta:user-defined meta:name="DCTERMS.W3CDTF/DCTERMS.available">2025-07-04</meta:user-defined>
    <meta:user-defined meta:name="OVERHEIDop.externeBijlage">Tekening gesloten verklaring zandstraat|exb-2025-24170</meta:user-defined>
    <meta:user-defined meta:name="OVERHEIDop.externeBijlage">tekening bebording geslotenverklaring zandstraat|exb-2025-24171</meta:user-defined>
    <meta:user-defined meta:name="DCTERMS.W3CDTF/OVERHEIDop.jaargang">2025</meta:user-defined>
    <meta:user-defined meta:name="OVERHEIDop.publicationIssue">289531</meta:user-defined>
    <meta:user-defined meta:name="OVERHEIDop.GmbID/DC.identifier">gmb-2025-289531</meta:user-defined>
    <meta:user-defined meta:name="OVERHEIDop.versieInformatie"/>
  </office:meta>
</office:document-meta>
</file>