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DE JONGE VAN ZWIJNSBERGENSTRAAT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De Jonge van Zwijnsbergenstraat 10 Helvoirt, doorbraak achtergevel, Z25-293524.</text:p>
            <text:p text:style-name="common-al"/>
            <text:p text:style-name="common-al">De aanvraag is ontvangen op 28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5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DE JONGE VAN ZWIJNSBERGENSTRAAT 10 HELVOI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527</meta:user-defined>
    <meta:user-defined meta:name="OVERHEIDop.GmbID/DC.identifier">gmb-2025-289527</meta:user-defined>
    <meta:user-defined meta:name="OVERHEIDop.versieInformatie"/>
  </office:meta>
</office:document-meta>
</file>