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30 juni 2025 verleend veld achter Kraaienbos,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30 juni 2025</text:p>
            <text:p text:style-name="common-al">Omschrijving: Wijkfeest Tuikwerd</text:p>
            <text:p text:style-name="common-al">Locatie: veld achter Kraaienbos, Delfzijl</text:p>
            <text:p text:style-name="common-al">Zaaknummer: Z2025-00002914</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95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914</meta:user-defined>
    <meta:user-defined meta:name="DCTERMS.abstract">Besluit evenementenvergunning: 30 juni 2025 verleend voor Wijkfeest Tuikwerd op de locatie veld achter Kraaienbos, Delfzijl</meta:user-defined>
    <dc:language>nl</dc:language>
    <meta:user-defined meta:name="OVERHEIDop.locatietype/OVERHEIDop.gebiedsmarkering">Punt</meta:user-defined>
    <meta:user-defined meta:name="DC.title">Kennisgeving besluit evenementenvergunning: 30 juni 2025 verleend veld achter Kraaienbos, Delfzijl</meta:user-defined>
    <meta:user-defined meta:name="DCTERMS.W3CDTF/DCTERMS.available">2025-07-03</meta:user-defined>
    <meta:user-defined meta:name="DCTERMS.W3CDTF/OVERHEIDop.jaargang">2025</meta:user-defined>
    <meta:user-defined meta:name="OVERHEIDop.publicationIssue">289521</meta:user-defined>
    <meta:user-defined meta:name="OVERHEIDop.GmbID/DC.identifier">gmb-2025-289521</meta:user-defined>
    <meta:user-defined meta:name="OVERHEIDop.versieInformatie"/>
  </office:meta>
</office:document-meta>
</file>