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osterheidestraat 2B, 5408 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6998-2025</text:span> te verlengen voor een periode van maximaal 6 weken.</text:p>
            <text:p text:style-name="common-al">Het verlengingsbesluit is verzonden op 01-07-2025.</text:p>
            <text:p text:style-name="common-al">
            <text:span text:style-name="nadrukvet">De zaak betreft:</text:span> afwijken van regels in het omgevingsplan voor het vestigen van een sneltransport- en onderhoudsbedrijf (omgevingsplan).</text:p>
            <text:p text:style-name="common-al">
            <text:span text:style-name="nadrukvet">Adres:</text:span> Oosterheidestraat 2B 5408 SN Volkel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5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69982025</meta:user-defined>
    <meta:user-defined meta:name="DCTERMS.abstract">afwijken  van regels in het omgevingsplan voor het vestigen van een sneltransport- en onderhoudsbedrijf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Oosterheidestraat 2B, 5408 SN Volk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20</meta:user-defined>
    <meta:user-defined meta:name="OVERHEIDop.GmbID/DC.identifier">gmb-2025-289520</meta:user-defined>
    <meta:user-defined meta:name="OVERHEIDop.versieInformatie"/>
  </office:meta>
</office:document-meta>
</file>