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14, Ter Apel, verlengen instandhoudingstermijn tijdelijke kantoorunits en bijbehorende bouwwerken (7 maanden), datum: 26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951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1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1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Ter Apelervenen 14, Ter Apel, verlengen instandhoudingstermijn tijdelijke kantoorunits en bijbehorende bouwwerken (7 maanden), datum: 26 juni 2025</meta:user-defined>
    <meta:user-defined meta:name="DCTERMS.W3CDTF/DCTERMS.available">2025-07-03</meta:user-defined>
    <meta:user-defined meta:name="DCTERMS.W3CDTF/OVERHEIDop.jaargang">2025</meta:user-defined>
    <meta:user-defined meta:name="OVERHEIDop.publicationIssue">289519</meta:user-defined>
    <meta:user-defined meta:name="OVERHEIDop.GmbID/DC.identifier">gmb-2025-289519</meta:user-defined>
    <meta:user-defined meta:name="OVERHEIDop.versieInformatie"/>
  </office:meta>
</office:document-meta>
</file>