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drie houtopstanden op de locatie Transferium onder de brug, tussen Rijksweg A15 en N915 ter hoogte van Kabelbaan zaaknummer Z-25-4661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drie houtopstanden op de locatie Transferium onder de brug, tussen Rijksweg A15 en N915 ter hoogte van Kabelbaan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951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drie houtopstanden op de locatie Transferium onder de brug, tussen Rijksweg A15 en N915 ter hoogte van Kabelbaan zaaknummer Z-25-466116</meta:user-defined>
    <meta:user-defined meta:name="DCTERMS.W3CDTF/DCTERMS.available">2025-07-03</meta:user-defined>
    <meta:user-defined meta:name="DCTERMS.W3CDTF/OVERHEIDop.jaargang">2025</meta:user-defined>
    <meta:user-defined meta:name="OVERHEIDop.publicationIssue">289518</meta:user-defined>
    <meta:user-defined meta:name="OVERHEIDop.GmbID/DC.identifier">gmb-2025-289518</meta:user-defined>
    <meta:user-defined meta:name="OVERHEIDop.versieInformatie"/>
  </office:meta>
</office:document-meta>
</file>