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woningbouw Erverhof”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bekend dat gedurende zes weken, met ingang van 4 juli 2025 tot en met 14 augustus 2025, het ontwerp wijziging omgevingsplan “woningbouw Erverhof” Hoofdstuk 22a (TAM-IMRO) ter inzage ligt. In deze kennisgeving leest u informatie over dit plan en de procedure.</text:p>
            <text:p text:style-name="common-al">
            <text:span text:style-name="nadrukcur">Het plan</text:span>
          </text:p>
            <text:p text:style-name="common-al">Het plan dat in ontwerp ter inzage ligt ziet op het gebied achter de ‘Hoeve den Erver’ (de Bourgognestraat 32a) en ligt tussen de Bourgognestraat en Carmelstraat in Beek. Er wordt voorzien in de bouw van 10 levensloopbestendige eenlaagse woningen.</text:p>
            <text:p text:style-name="common-al">
            <text:span text:style-name="nadrukcur">Inzage</text:span>
          </text:p>
            <text:p text:style-name="common-al">Het ontwerpplan en de bijbehorende stukken zijn in te zien via de website <text:a xlink:href="http://www.ruimtelijkeplannen.nl" xlink:type="simple"><text:span text:style-name="nadrukondlijn">www.ruimtelijkeplannen.nl</text:span></text:a> of <text:a xlink:href="https://omgevingswet.overheid.nl/regels-op-de-kaart/" xlink:type="simple"><text:span text:style-name="nadrukondlijn">https://omgevingswet.overheid.nl/regels-op-de-kaart/</text:span></text:a>. Op deze website kunt u zoeken op de locatie van het plan, via het identificatienummer NL.IMRO.0888.TAMErverhof-ON01, of op de naam van het plan TAM-omgevingsplan Hoofdstuk 22a Woningbouw Erverhof. Het plan ligt ook ter inzage in het gemeentehuis. </text:p>
            <text:p text:style-name="common-al">
            <text:span text:style-name="nadrukcur">Reactie geven</text:span>
          </text:p>
            <text:p text:style-name="common-al">Gedurende de termijn van ter inzage legging kan een ieder zowel schriftelijk als mondeling een zienswijze over het ontwerpplan woningbouw Erverhof kenbaar maken. De voorkeur gaat uit naar het indienen van schriftelijke zienswijzen. Deze kunnen gericht worden aan de gemeenteraad van Beek, postbus 20, 6190 AA Beek.</text:p>
            <text:p text:style-name="common-al">Voor het indienen van een mondelinge zienswijze kunt u tijdens openingstijden contact opnemen met de gemeente via telefoonnummer 046 – 43 89 222. De behandelend ambtenaar neemt vervolgens contact op met degene die een mondelinge zienswijze naar voren wil brengen. </text:p>
            <text:p text:style-name="common-al">
            <text:span text:style-name="nadrukcur">Aanvullende informatie </text:span>
          </text:p>
            <text:p text:style-name="last-al">Gelijktijdig met de ter inzagelegging van het ontwerpplan woningbouw Erverhof ligt ook ter inzage het bij het woningbouwplan Erverhof behorende ontwerp besluit hogere waarden (Wet Geluidhinder). Daarvoor is een gelijktijdige bekendmaking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Beek, 3 jul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K </text:span></text:p>
          </text:section>
          <text:section text:name="ondertekening_id1-3-2-2-3">
            <text:p><text:span text:style-name="functie"/></text:p>
            <text:p><text:span text:style-name="deze">Namens deze,</text:span></text:p>
          </text:section>
          <text:section text:name="ondertekening_id1-3-2-2-4">
            <text:p><text:span text:style-name="deze">Bart Klinkien</text:span></text:p>
          </text:section>
          <text:section text:name="ondertekening_id1-3-2-2-5">
            <text:p><text:span text:style-name="deze">Afdelingshoofd Ruimt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8951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1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eek</meta:user-defined>
    <meta:user-defined meta:name="OVERHEID.Informatietype/DC.type">officiële publicatie</meta:user-defined>
    <meta:user-defined meta:name="OVERHEIDop.Rubriek/DC.type">ruimtelijk plan of omgevingsdocument</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imtelijkplan/OVERHEIDop.bekendmakingBetreffendePlan">NL.IMRO.0888.TAMErverhof-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Ontwerp wijziging omgevingsplan “woningbouw Erverhof” (TAM-IMRO)</meta:user-defined>
    <meta:user-defined meta:name="DCTERMS.W3CDTF/DCTERMS.available">2025-07-03</meta:user-defined>
    <meta:user-defined meta:name="DCTERMS.W3CDTF/OVERHEIDop.jaargang">2025</meta:user-defined>
    <meta:user-defined meta:name="OVERHEIDop.publicationIssue">289516</meta:user-defined>
    <meta:user-defined meta:name="OVERHEIDop.GmbID/DC.identifier">gmb-2025-289516</meta:user-defined>
    <meta:user-defined meta:name="OVERHEIDop.versieInformatie"/>
  </office:meta>
</office:document-meta>
</file>