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IJsbaanterrein Schapenzandweg te Diepenveen (157916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Stichting Dorpsfeest Diepenveen ontvangen voor het evenement Dorpsfeest Diepenveen plaatsvindend van 11 september 2025 t/m 14 september 2025   op IJsbaanterrein Schapenzandweg te Diepenveen.</text:p>
            <text:p text:style-name="common-al">De aanvraag is van 3 juli 2025 t/m 17 juli 2025 in te zien. Voor inzage van de aanvraag: mail uw verzoek naar <text:a xlink:href="mailto:vergunningen@deventer.nl" xlink:type="simple">vergunningen@deventer.nl</text:a>.Wij sturen u per mail de geanonimiseerde aanvraag. Wilt u hierbij het zaaknummer 157916-2025 noemen?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89511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511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511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vraag evenementenvergunning, IJsbaanterrein Schapenzandweg te Diepenveen (157916-2025)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9511</meta:user-defined>
    <meta:user-defined meta:name="OVERHEIDop.GmbID/DC.identifier">gmb-2025-289511</meta:user-defined>
    <meta:user-defined meta:name="OVERHEIDop.versieInformatie"/>
  </office:meta>
</office:document-meta>
</file>