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verheidsstraat 4, 5405 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5 een aanvraag omgevingsvergunning ontvangen.</text:p>
            <text:p text:style-name="common-al">Het betreft een aanvraag op locatie Nijverheidsstraat 4, 5405 AJ Uden met omschrijving "bouwen van 2 bedrijfsverzamelgebouwen en het aanleggen van uitwegen en afwijken van regels in het omgevingsplan (omgevingsplan)".</text:p>
            <text:p text:style-name="common-al">De zaak is geregistreerd onder nummer 60944-2025 en is aangevraagd voor de volgende onderdelen: Bouwen, Buitenplanse omgevingsplan activiteit (BOPA) (OW),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5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09442025</meta:user-defined>
    <meta:user-defined meta:name="DCTERMS.abstract">bouwen van 2 bedrijfsverzamelgebouwen en het aanleggen van uitwegen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jverheidsstraat 4, 5405 AJ U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10</meta:user-defined>
    <meta:user-defined meta:name="OVERHEIDop.GmbID/DC.identifier">gmb-2025-289510</meta:user-defined>
    <meta:user-defined meta:name="OVERHEIDop.versieInformatie"/>
  </office:meta>
</office:document-meta>
</file>