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mgevingsvergunning milieu Tienbaan 1 te Bocholtz, Tienbaan 1, 6351AH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is een melding ontvangen waarvoor geen vergunningsplicht geldt voor de locatie Tienbaan 1, 6351AH Bocholtz. De melding is geregistreerd onder zaaknummer Z2025-00000410. De melding betreft:</text:p>
            <text:list text:style-name="id1-3-2-1-1-2">
              <text:list-item text:style-override="id1-3-2-1-1-2-1">
                <text:number>•</text:number>
                <text:p text:style-name="al">veehouderij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impelveld.nl of telefoonnummer afdeling Dienstverlening 045-544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8950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0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0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impelvel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410</meta:user-defined>
    <meta:user-defined meta:name="DCTERMS.abstract">Betreft: Melding op locatie Tienbaan 1, 6351AH Bocholtz</meta:user-defined>
    <dc:language>nl</dc:language>
    <meta:user-defined meta:name="OVERHEIDop.locatietype/OVERHEIDop.gebiedsmarkering">Punt</meta:user-defined>
    <meta:user-defined meta:name="DC.title">Melding Omgevingsvergunning milieu Tienbaan 1 te Bocholtz, Tienbaan 1, 6351AH Bocholtz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509</meta:user-defined>
    <meta:user-defined meta:name="OVERHEIDop.GmbID/DC.identifier">gmb-2025-289509</meta:user-defined>
    <meta:user-defined meta:name="OVERHEIDop.versieInformatie"/>
  </office:meta>
</office:document-meta>
</file>