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llekade en Bergkerkplein te Deventer (15800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Algemene Deventer Sinterklaas Commissie ontvangen voor het evenement Sinterklaasintocht Deventer 2025 plaatsvindend op 29 november 2025 op verschillende locaties in de binnenstad, waaronder Wellekade en Bergkerkplein te Deventer.</text:p>
            <text:p text:style-name="common-al">De aanvraag is van 3 juli 2025 t/m 17 juli 2025 in te zien. Voor inzage van de aanvraag: mail uw verzoek naar <text:a xlink:href="mailto:vergunningen@deventer.nl" xlink:type="simple">vergunningen@deventer.nl</text:a>.Wij sturen u per mail de geanonimiseerde aanvraag. Wilt u hierbij het zaaknummer 158003-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5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Wellekade en Bergkerkplein te Deventer (158003-2025)</meta:user-defined>
    <meta:user-defined meta:name="DCTERMS.W3CDTF/DCTERMS.available">2025-07-03</meta:user-defined>
    <meta:user-defined meta:name="DCTERMS.W3CDTF/OVERHEIDop.jaargang">2025</meta:user-defined>
    <meta:user-defined meta:name="OVERHEIDop.publicationIssue">289507</meta:user-defined>
    <meta:user-defined meta:name="OVERHEIDop.GmbID/DC.identifier">gmb-2025-289507</meta:user-defined>
    <meta:user-defined meta:name="OVERHEIDop.versieInformatie"/>
  </office:meta>
</office:document-meta>
</file>