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Willem de Zwijgerlaan 61, 2082 BB Santpoort-Zuid, Verrichten werkzaamheden op Station Santpoort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Willem de Zwijgerlaan 61, 2082 BB Santpoort-Zuid, Verrichten werkzaamheden op Station Santpoort Zuid 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Santpoort-Zuid</text:span>
          </text:p>
            <text:p text:style-name="common-al">Station Santpoort-Zuid, Onderhoudswerkzaamheden op Station</text:p>
            <text:p text:style-name="common-al">Santpoort Zuid, op 20-08-2025 van 23:00 uur tot 21-08-2025 06:00 uur en op</text:p>
            <text:p text:style-name="common-al">21-08-2025 van 23:00 uur tot 22-08-2025 06:00 uur. (27-06-2025) 04531972419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95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97241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Willem de Zwijgerlaan 61, 2082 BB Santpoort-Zuid, Verrichten werkzaamheden op Station Santpoort Zui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06</meta:user-defined>
    <meta:user-defined meta:name="OVERHEIDop.GmbID/DC.identifier">gmb-2025-289506</meta:user-defined>
    <meta:user-defined meta:name="OVERHEIDop.versieInformatie"/>
  </office:meta>
</office:document-meta>
</file>