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engstdijkse Kerkstraat 32, 4585 AB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arage met verdieping aanbouwen aan de woning aan Hengstdijkse Kerkstraat 32, 4585 AB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garage met verdieping aanbouwen aan de woning </text:p>
            <text:p text:style-name="common-al">Adres				: Hengstdijkse Kerkstraat 32, 4585 AB Hengstdijk</text:p>
            <text:p text:style-name="common-al">Zaaknummer	: 0677831955</text:p>
            <text:p text:style-name="common-al">Verzenddatum	: 01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95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1955</meta:user-defined>
    <meta:user-defined meta:name="DCTERMS.abstract">Toestemming voor 0677831955 een garage met verdieping aanbouwen aan de woning aan Hengstdijkse Kerkstraat 32, 4585 AB Hengstdijk</meta:user-defined>
    <dc:language>nl</dc:language>
    <meta:user-defined meta:name="OVERHEIDop.locatietype/OVERHEIDop.gebiedsmarkering">Punt</meta:user-defined>
    <meta:user-defined meta:name="DC.title">Definitief besluit omgevingsvergunning, Hengstdijkse Kerkstraat 32, 4585 AB Hengstdijk</meta:user-defined>
    <meta:user-defined meta:name="OVERHEIDop.datumEindeReactietermijn">2025-08-14</meta:user-defined>
    <meta:user-defined meta:name="OVERHEIDop.terinzageleggingBG">https://www.digitale-inzage.nl/Gemeente%20Hulst/dossier/r56MY1FKg06IQKjPtaViYw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05</meta:user-defined>
    <meta:user-defined meta:name="OVERHEIDop.GmbID/DC.identifier">gmb-2025-289505</meta:user-defined>
    <meta:user-defined meta:name="OVERHEIDop.versieInformatie"/>
  </office:meta>
</office:document-meta>
</file>